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8.161cm" fo:margin-left="-0.191cm" style:page-number="1" table:align="left" style:writing-mode="lr-tb"/>
    </style:style>
    <style:style style:name="Таблица1.A" style:family="table-column">
      <style:table-column-properties style:column-width="9.398cm"/>
    </style:style>
    <style:style style:name="Таблица1.B" style:family="table-column">
      <style:table-column-properties style:column-width="2.223cm"/>
    </style:style>
    <style:style style:name="Таблица1.C" style:family="table-column">
      <style:table-column-properties style:column-width="6.541cm"/>
    </style:style>
    <style:style style:name="Таблица1.1" style:family="table-row">
      <style:table-row-properties style:min-row-height="0.32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background-color="#ccffff" fo:padding-left="0.191cm" fo:padding-right="0.191cm" fo:padding-top="0cm" fo:padding-bottom="0cm" fo:border-left="none" fo:border-right="none" fo:border-top="none" fo:border-bottom="0.5pt solid #000000" style:writing-mode="lr-tb">
        <style:background-image/>
      </style:table-cell-properties>
    </style:style>
    <style:style style:name="Таблица3" style:family="table">
      <style:table-properties style:width="18.288cm" fo:margin-left="-0.191cm" table:align="left" style:writing-mode="lr-tb"/>
    </style:style>
    <style:style style:name="Таблица3.A" style:family="table-column">
      <style:table-column-properties style:column-width="8.812cm"/>
    </style:style>
    <style:style style:name="Таблица3.B" style:family="table-column">
      <style:table-column-properties style:column-width="0.559cm"/>
    </style:style>
    <style:style style:name="Таблица3.C" style:family="table-column">
      <style:table-column-properties style:column-width="8.916cm"/>
    </style:style>
    <style:style style:name="Таблица3.1" style:family="table-row">
      <style:table-row-properties style:min-row-height="2.57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141cm" fo:keep-together="auto"/>
    </style:style>
    <style:style style:name="Таблица4" style:family="table">
      <style:table-properties style:width="16.051cm" table:align="center" style:writing-mode="lr-tb"/>
    </style:style>
    <style:style style:name="Таблица4.A" style:family="table-column">
      <style:table-column-properties style:column-width="1.9cm"/>
    </style:style>
    <style:style style:name="Таблица4.B" style:family="table-column">
      <style:table-column-properties style:column-width="4.5cm"/>
    </style:style>
    <style:style style:name="Таблица4.C" style:family="table-column">
      <style:table-column-properties style:column-width="5.699cm"/>
    </style:style>
    <style:style style:name="Таблица4.D" style:family="table-column">
      <style:table-column-properties style:column-width="3.953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D1" style:family="table-cell">
      <style:table-cell-properties style:vertical-align="top" fo:padding-left="0.109cm" fo:padding-right="0.109cm" fo:padding-top="0.18cm" fo:padding-bottom="0.18cm" fo:border="0.5pt solid #000000" style:writing-mode="lr-tb"/>
    </style:style>
    <style:style style:name="Таблица5" style:family="table">
      <style:table-properties style:width="18.135cm" fo:margin-left="0.06cm" table:align="left" style:writing-mode="lr-tb"/>
    </style:style>
    <style:style style:name="Таблица5.A" style:family="table-column">
      <style:table-column-properties style:column-width="9.162cm"/>
    </style:style>
    <style:style style:name="Таблица5.B" style:family="table-column">
      <style:table-column-properties style:column-width="8.97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8.135cm" fo:margin-left="0.06cm" table:align="left" style:writing-mode="lr-tb"/>
    </style:style>
    <style:style style:name="Таблица6.A" style:family="table-column">
      <style:table-column-properties style:column-width="9.192cm"/>
    </style:style>
    <style:style style:name="Таблица6.B" style:family="table-column">
      <style:table-column-properties style:column-width="8.9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2" style:family="table">
      <style:table-properties style:width="13.698cm" fo:margin-left="0cm" fo:margin-top="0cm" fo:margin-bottom="0cm" table:align="left" style:writing-mode="lr-tb"/>
    </style:style>
    <style:style style:name="Таблица2.A" style:family="table-column">
      <style:table-column-properties style:column-width="6.098cm"/>
    </style:style>
    <style:style style:name="Таблица2.B" style:family="table-column">
      <style:table-column-properties style:column-width="6.697cm"/>
    </style:style>
    <style:style style:name="Таблица2.C" style:family="table-column">
      <style:table-column-properties style:column-width="0.903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left="none" fo:border-right="0.5pt solid #000000" fo:border-top="none" fo:border-bottom="none"/>
    </style:style>
    <style:style style:name="Таблица2.B1"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C1" style:family="table-cell">
      <style:table-cell-properties fo:padding-left="0.109cm" fo:padding-right="0.109cm" fo:padding-top="0.18cm" fo:padding-bottom="0.18cm" fo:border-left="0.5pt solid #000000" fo:border-right="none" fo:border-top="none" fo:border-bottom="none"/>
    </style:style>
    <style:style style:name="Таблица2.B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2" style:family="table">
      <style:table-properties style:width="13.698cm" fo:margin-left="0cm" fo:margin-top="0cm" fo:margin-bottom="0cm" table:align="left" style:writing-mode="lr-tb"/>
    </style:style>
    <style:style style:name="Таблица12.A" style:family="table-column">
      <style:table-column-properties style:column-width="6.098cm"/>
    </style:style>
    <style:style style:name="Таблица12.B" style:family="table-column">
      <style:table-column-properties style:column-width="6.697cm"/>
    </style:style>
    <style:style style:name="Таблица12.C" style:family="table-column">
      <style:table-column-properties style:column-width="0.903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left="none" fo:border-right="0.5pt solid #000000" fo:border-top="none" fo:border-bottom="none"/>
    </style:style>
    <style:style style:name="Таблица12.B1"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2.C1" style:family="table-cell">
      <style:table-cell-properties fo:padding-left="0.109cm" fo:padding-right="0.109cm" fo:padding-top="0.18cm" fo:padding-bottom="0.18cm" fo:border-left="0.5pt solid #000000" fo:border-right="none" fo:border-top="none" fo:border-bottom="none"/>
    </style:style>
    <style:style style:name="Таблица12.B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7" style:family="table">
      <style:table-properties style:width="18.133cm" fo:margin-left="0.06cm" table:align="left" style:writing-mode="lr-tb"/>
    </style:style>
    <style:style style:name="Таблица7.A" style:family="table-column">
      <style:table-column-properties style:column-width="9.162cm"/>
    </style:style>
    <style:style style:name="Таблица7.B" style:family="table-column">
      <style:table-column-properties style:column-width="8.971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11" style:family="table">
      <style:table-properties style:width="18.161cm" table:align="center" style:writing-mode="lr-tb"/>
    </style:style>
    <style:style style:name="Таблица11.A" style:family="table-column">
      <style:table-column-properties style:column-width="9.073cm"/>
    </style:style>
    <style:style style:name="Таблица11.B" style:family="table-column">
      <style:table-column-properties style:column-width="9.08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top="0.212cm" fo:margin-bottom="0cm" loext:contextual-spacing="false" fo:text-align="end" style:justify-single-word="false">
        <style:tab-stops>
          <style:tab-stop style:position="8.251cm" style:type="center"/>
          <style:tab-stop style:position="16.501cm" style:type="right"/>
        </style:tab-stops>
      </style:paragraph-properties>
    </style:style>
    <style:style style:name="P2" style:family="paragraph" style:parent-style-name="Footer">
      <style:paragraph-properties fo:text-align="end" style:justify-single-word="false">
        <style:tab-stops>
          <style:tab-stop style:position="8.251cm" style:type="center"/>
          <style:tab-stop style:position="16.501cm" style:type="right"/>
        </style:tab-stops>
      </style:paragraph-properties>
      <style:text-properties fo:font-size="10pt" style:font-size-asian="10pt" style:font-size-complex="10pt"/>
    </style:style>
    <style:style style:name="P3" style:family="paragraph" style:parent-style-name="Text_20_body">
      <style:paragraph-properties fo:margin-top="0cm" fo:margin-bottom="0cm" loext:contextual-spacing="false" fo:line-height="100%" fo:text-align="justify" style:justify-single-word="false"/>
      <style:text-properties style:font-name="Times New Roman" fo:font-size="12pt" fo:language="ru" fo:country="RU" style:font-size-asian="12pt" style:font-name-complex="Times New Roman" style:font-size-complex="12pt"/>
    </style:style>
    <style:style style:name="P4" style:family="paragraph" style:parent-style-name="Standard">
      <style:paragraph-properties fo:margin-top="0cm" fo:margin-bottom="0cm" loext:contextual-spacing="false" fo:text-align="center" style:justify-single-word="false" style:text-autospace="none"/>
    </style:style>
    <style:style style:name="P5" style:family="paragraph" style:parent-style-name="Standard">
      <style:paragraph-properties fo:margin-top="0cm" fo:margin-bottom="0cm" loext:contextual-spacing="false" fo:line-height="100%"/>
      <style:text-properties fo:font-size="12p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font-size="12pt" officeooo:paragraph-rsid="002d1286" style:font-size-asian="12pt" style:font-size-complex="12pt"/>
    </style:style>
    <style:style style:name="P9" style:family="paragraph" style:parent-style-name="Standard">
      <style:paragraph-properties fo:margin-top="0cm" fo:margin-bottom="0cm" loext:contextual-spacing="false" fo:text-align="center" style:justify-single-word="false" style:text-autospace="none"/>
      <style:text-properties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fo:orphans="0" fo:widows="0" style:text-autospace="none">
        <style:tab-stops>
          <style:tab-stop style:position="2.223cm"/>
        </style:tab-stops>
      </style:paragraph-properties>
      <style:text-properties fo:font-size="12pt" fo:font-weight="bold" style:font-size-asian="12pt" style:font-weight-asian="bold" style:font-size-complex="12pt"/>
    </style:style>
    <style:style style:name="P11"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margin-top="0cm" fo:margin-bottom="0cm" loext:contextual-spacing="false" fo:line-height="100%" fo:orphans="0" fo:widows="0" style:text-autospace="none">
        <style:tab-stops>
          <style:tab-stop style:position="2.223cm"/>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05%" fo:orphans="0" fo:widows="0"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5%" fo:text-align="center" style:justify-single-word="false" fo:orphans="0" fo:widows="0" style:text-autospace="none"/>
      <style:text-properties fo:font-size="12pt" fo:font-weight="bold" style:font-size-asian="12pt" style:font-weight-asian="bold" style:font-size-complex="12pt"/>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fo:line-height="100%"/>
      <style:text-properties fo:font-size="10pt" style:font-size-asian="10pt" style:font-size-complex="10pt"/>
    </style:style>
    <style:style style:name="P17"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18" style:family="paragraph" style:parent-style-name="Standard">
      <style:paragraph-properties fo:margin-top="0cm" fo:margin-bottom="0cm" loext:contextual-spacing="false" fo:line-height="100%" fo:text-align="center" style:justify-single-word="false" style:text-autospace="none"/>
      <style:text-properties fo:font-size="10p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size-complex="12pt"/>
    </style:style>
    <style:style style:name="P21" style:family="paragraph" style:parent-style-name="Footer">
      <style:paragraph-properties fo:margin-top="0cm" fo:margin-bottom="0cm" loext:contextual-spacing="false" fo:text-align="start" style:justify-single-word="false"/>
      <style:text-properties fo:font-size="11pt" style:font-size-asian="11pt" style:font-size-complex="11pt" style:font-weight-complex="bold"/>
    </style:style>
    <style:style style:name="P22" style:family="paragraph" style:parent-style-name="Footer">
      <style:paragraph-properties fo:margin-top="0cm" fo:margin-bottom="0cm" loext:contextual-spacing="false"/>
      <style:text-properties fo:font-size="11pt" fo:font-weight="bold" style:font-size-asian="11pt" style:font-weight-asian="bold" style:font-size-complex="11pt" style:font-weight-complex="bold"/>
    </style:style>
    <style:style style:name="P23" style:family="paragraph" style:parent-style-name="Footer">
      <style:paragraph-properties fo:margin-top="0cm" fo:margin-bottom="0cm" loext:contextual-spacing="false" style:snap-to-layout-grid="false"/>
      <style:text-properties fo:font-size="11pt" fo:font-weight="bold" style:font-size-asian="11pt" style:font-weight-asian="bold" style:font-size-complex="11pt" style:font-weight-complex="bold"/>
    </style:style>
    <style:style style:name="P24" style:family="paragraph" style:parent-style-name="Footer">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25" style:family="paragraph" style:parent-style-name="Footer">
      <style:paragraph-properties fo:margin-top="0cm" fo:margin-bottom="0cm" loext:contextual-spacing="false" fo:text-align="start" style:justify-single-word="false"/>
      <style:text-properties fo:font-size="12pt" style:font-size-asian="12pt" style:font-size-complex="12pt"/>
    </style:style>
    <style:style style:name="P26" style:family="paragraph" style:parent-style-name="Footer">
      <style:paragraph-properties fo:margin-top="0cm" fo:margin-bottom="0cm" loext:contextual-spacing="false" fo:text-align="start" style:justify-single-word="false"/>
    </style:style>
    <style:style style:name="P27" style:family="paragraph" style:parent-style-name="Footer">
      <style:paragraph-properties fo:margin-top="0cm" fo:margin-bottom="0cm" loext:contextual-spacing="false" fo:text-align="start" style:justify-single-word="false"/>
      <style:text-properties style:font-name="Times New Roman" fo:font-size="10pt" style:font-size-asian="10pt" style:font-name-complex="Times New Roman" style:font-size-complex="10pt"/>
    </style:style>
    <style:style style:name="P28" style:family="paragraph" style:parent-style-name="Footer">
      <style:paragraph-properties fo:margin-top="0cm" fo:margin-bottom="0cm" loext:contextual-spacing="false" fo:text-align="start" style:justify-single-word="false"/>
      <style:text-properties style:font-name="Times New Roman" fo:font-size="12pt" style:font-size-asian="12pt" style:font-name-complex="Times New Roman" style:font-size-complex="12pt"/>
    </style:style>
    <style:style style:name="P29" style:family="paragraph" style:parent-style-name="Footer">
      <style:paragraph-properties fo:margin-top="0cm" fo:margin-bottom="0cm" loext:contextual-spacing="false" fo:text-align="start" style:justify-single-word="false"/>
      <style:text-properties style:font-name="Arial" fo:font-size="10pt" style:font-size-asian="10pt" style:font-name-complex="Arial" style:font-size-complex="10pt"/>
    </style:style>
    <style:style style:name="P30" style:family="paragraph" style:parent-style-name="Text_20_body">
      <style:paragraph-properties fo:margin-top="0cm" fo:margin-bottom="0.212cm" loext:contextual-spacing="false" fo:text-align="justify" style:justify-single-word="false" style:snap-to-layout-grid="false"/>
      <style:text-properties style:font-name="Times New Roman" fo:language="ru" fo:country="RU" style:font-name-complex="Times New Roman"/>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style:font-size-asian="12pt" style:font-name-complex="Times New Roman" style:font-size-complex="12pt"/>
    </style:style>
    <style:style style:name="P33" style:family="paragraph" style:parent-style-name="Standard">
      <loext:graphic-properties draw:fill="solid" draw:fill-color="#ffffff"/>
      <style:paragraph-properties fo:background-color="#ffffff" style:text-autospace="none"/>
      <style:text-properties fo:color="#000000"/>
    </style:style>
    <style:style style:name="P34" style:family="paragraph" style:parent-style-name="Standard">
      <loext:graphic-properties draw:fill="solid" draw:fill-color="#ffffff"/>
      <style:paragraph-properties fo:background-color="#ffffff" style:text-autospace="none"/>
    </style:style>
    <style:style style:name="P35"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36" style:family="paragraph" style:parent-style-name="Standard">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37" style:family="paragraph" style:parent-style-name="Standard">
      <style:text-properties style:font-name="Arial" fo:font-size="10pt" style:font-size-asian="10pt" style:font-name-complex="Arial" style:font-size-complex="10pt"/>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style>
    <style:style style:name="P42" style:family="paragraph" style:parent-style-name="Text_20__28_user_29_">
      <style:paragraph-properties fo:margin-left="0cm" fo:margin-right="0cm" fo:margin-top="0cm" fo:margin-bottom="0cm" loext:contextual-spacing="false" fo:text-align="justify" style:justify-single-word="false" fo:text-indent="0.953cm" style:auto-text-indent="false"/>
      <style:text-properties fo:language="ru" fo:country="RU" style:language-asian="ru" style:country-asian="RU" style:font-size-complex="12pt"/>
    </style:style>
    <style:style style:name="P43" style:family="paragraph" style:parent-style-name="ConsPlusNormal">
      <style:paragraph-properties fo:margin-left="0cm" fo:margin-right="0cm" fo:text-align="justify" style:justify-single-word="false" fo:text-indent="0.953cm" style:auto-text-indent="false"/>
    </style:style>
    <style:style style:name="P44" style:family="paragraph" style:parent-style-name="ConsPlusNormal">
      <style:paragraph-properties fo:margin-left="0cm" fo:margin-right="0cm" fo:text-align="justify" style:justify-single-word="false" fo:text-indent="0.953cm" style:auto-text-indent="false"/>
      <style:text-properties officeooo:paragraph-rsid="0022f495"/>
    </style:style>
    <style:style style:name="P45" style:family="paragraph" style:parent-style-name="ConsPlusNormal">
      <style:paragraph-properties fo:margin-left="0cm" fo:margin-right="0cm" fo:text-align="justify" style:justify-single-word="false" fo:text-indent="0.953cm" style:auto-text-indent="false"/>
      <style:text-properties officeooo:paragraph-rsid="0029d612"/>
    </style:style>
    <style:style style:name="P46"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style>
    <style:style style:name="P49" style:family="paragraph" style:parent-style-name="ConsPlusNormal">
      <style:paragraph-properties fo:margin-left="0cm" fo:margin-right="0cm" fo:text-align="justify" style:justify-single-word="false" fo:text-indent="0.951cm" style:auto-text-indent="false"/>
      <style:text-properties style:font-name="Times New Roman" fo:font-size="12pt" style:font-size-asian="12pt" style:font-name-complex="Times New Roman" style:font-size-complex="12pt"/>
    </style:style>
    <style:style style:name="P50" style:family="paragraph" style:parent-style-name="Standard">
      <style:paragraph-properties fo:margin-left="0cm" fo:margin-right="0cm" fo:line-height="100%" fo:text-align="end" style:justify-single-word="false" fo:text-indent="0cm" style:auto-text-indent="false"/>
      <style:text-properties style:font-name="Times New Roman" fo:font-size="10pt" style:font-size-asian="10pt" style:font-name-complex="Times New Roman" style:font-size-complex="10pt"/>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7"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59" style:family="paragraph" style:parent-style-name="Standard">
      <style:paragraph-properties fo:margin-left="0cm" fo:margin-right="0cm" fo:text-align="center" style:justify-single-word="false" fo:text-indent="0cm" style:auto-text-indent="false"/>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62" style:family="paragraph" style:parent-style-name="Standard">
      <style:paragraph-properties fo:margin-left="0cm" fo:margin-right="0cm" fo:text-align="center" style:justify-single-word="false" fo:text-indent="0cm" style:auto-text-indent="false"/>
      <style:text-properties fo:font-size="9pt" officeooo:rsid="002b0dd7" officeooo:paragraph-rsid="002b0dd7" style:font-size-asian="9pt" style:font-size-complex="9pt"/>
    </style:style>
    <style:style style:name="P63" style:family="paragraph" style:parent-style-name="ConsPlusNormal">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64" style:family="paragraph" style:parent-style-name="ConsPlusNormal">
      <style:paragraph-properties fo:margin-left="0cm" fo:margin-right="0cm" fo:text-align="end" style:justify-single-word="false" fo:text-indent="0cm" style:auto-text-indent="false"/>
      <style:text-properties style:font-name="Times New Roman" style:font-name-complex="Times New Roman"/>
    </style:style>
    <style:style style:name="P65" style:family="paragraph" style:parent-style-name="ConsPlusNormal">
      <style:paragraph-properties fo:margin-left="0cm" fo:margin-right="0cm" fo:text-align="center" style:justify-single-word="false" fo:text-indent="0cm" style:auto-text-indent="false"/>
    </style:style>
    <style:style style:name="P66" style:family="paragraph" style:parent-style-name="ConsPlusNormal">
      <style:paragraph-properties fo:margin-left="0cm" fo:margin-right="0cm" fo:text-align="end" style:justify-single-word="false" fo:text-indent="0cm" style:auto-text-indent="false" fo:break-before="page"/>
      <style:text-properties style:font-name="Times New Roman" style:font-name-complex="Times New Roman"/>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style:font-size-asian="12pt" style:font-size-complex="12pt"/>
    </style:style>
    <style:style style:name="P69" style:family="paragraph" style:parent-style-name="ConsPlusNormal">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70" style:family="paragraph" style:parent-style-name="ConsPlusNormal">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71" style:family="paragraph" style:parent-style-name="ConsPlusNormal">
      <style:paragraph-properties fo:margin-left="0cm" fo:margin-right="0cm" fo:text-align="justify" style:justify-single-word="false" fo:text-indent="1.27cm" style:auto-text-indent="false"/>
      <style:text-properties style:font-name="Times New Roman" fo:font-size="12pt" officeooo:paragraph-rsid="00266277" style:font-size-asian="12pt" style:font-size-complex="12pt"/>
    </style:style>
    <style:style style:name="P72" style:family="paragraph" style:parent-style-name="ConsPlusNormal">
      <style:paragraph-properties fo:margin-left="0cm" fo:margin-right="0cm"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73" style:family="paragraph" style:parent-style-name="ConsPlusNormal">
      <style:paragraph-properties fo:margin-left="0cm" fo:margin-righ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74" style:family="paragraph" style:parent-style-name="ConsPlusNormal">
      <style:paragraph-properties fo:margin-left="0cm" fo:margin-right="0cm" fo:text-align="center" style:justify-single-word="false" fo:text-indent="1.27cm" style:auto-text-indent="false"/>
    </style:style>
    <style:style style:name="P75" style:family="paragraph" style:parent-style-name="ConsPlusNormal">
      <style:paragraph-properties fo:margin-left="0cm" fo:margin-right="0cm" fo:text-align="justify" style:justify-single-word="false" fo:text-indent="1.27cm" style:auto-text-indent="false"/>
    </style:style>
    <style:style style:name="P76" style:family="paragraph" style:parent-style-name="ConsPlusNormal">
      <style:paragraph-properties fo:margin-left="0cm" fo:margin-right="0cm" fo:text-align="justify" style:justify-single-word="false" fo:text-indent="1.27cm" style:auto-text-indent="false"/>
      <style:text-properties officeooo:paragraph-rsid="001c96f8"/>
    </style:style>
    <style:style style:name="P77" style:family="paragraph" style:parent-style-name="ConsPlusNormal">
      <style:paragraph-properties fo:margin-left="0cm" fo:margin-right="0cm" fo:text-align="justify" style:justify-single-word="false" fo:text-indent="1.27cm" style:auto-text-indent="false"/>
      <style:text-properties officeooo:paragraph-rsid="002ebb61"/>
    </style:style>
    <style:style style:name="P78" style:family="paragraph" style:parent-style-name="ConsPlusNormal">
      <style:paragraph-properties fo:margin-left="0cm" fo:margin-right="0cm" fo:text-align="justify" style:justify-single-word="false" fo:text-indent="1.27cm" style:auto-text-indent="false"/>
      <style:text-properties fo:color="#000000" style:font-name="Times New Roman" fo:font-size="12pt" style:font-size-asian="12pt" style:font-name-complex="Times New Roman" style:font-size-complex="12pt"/>
    </style:style>
    <style:style style:name="P79" style:family="paragraph" style:parent-style-name="Footer">
      <style:paragraph-properties fo:margin-left="0cm" fo:margin-right="0cm" fo:margin-top="0.212cm" fo:margin-bottom="0cm" loext:contextual-spacing="false" fo:text-indent="1.27cm" style:auto-text-indent="false" style:snap-to-layout-grid="false"/>
      <style:text-properties fo:font-size="11pt" style:font-size-asian="11pt" style:font-size-complex="11pt" style:font-weight-complex="bold"/>
    </style:style>
    <style:style style:name="P80" style:family="paragraph" style:parent-style-name="Таблицы_20__28_моноширинный_29_">
      <style:paragraph-properties fo:margin-left="0cm" fo:margin-right="0cm" fo:text-indent="1.27cm" style:auto-text-indent="false" style:snap-to-layout-grid="false"/>
      <style:text-properties style:font-name="Times New Roman" fo:font-size="12pt" fo:font-weight="bold" style:font-size-asian="12pt" style:font-weight-asian="bold" style:font-name-complex="Times New Roman" style:font-size-complex="12pt"/>
    </style:style>
    <style:style style:name="P81" style:family="paragraph" style:parent-style-name="Standard">
      <style:paragraph-properties fo:margin-left="0cm" fo:margin-right="0cm" fo:text-align="justify" style:justify-single-word="false" fo:text-indent="1.27cm" style:auto-text-indent="false"/>
    </style:style>
    <style:style style:name="P82" style:family="paragraph" style:parent-style-name="Standard">
      <style:paragraph-properties fo:margin-left="0cm" fo:margin-right="0cm" fo:text-align="justify" style:justify-single-word="false" fo:text-indent="1.27cm" style:auto-text-indent="false"/>
      <style:text-properties officeooo:paragraph-rsid="00266277"/>
    </style:style>
    <style:style style:name="P83"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84"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266277" style:font-size-asian="12pt" style:font-size-complex="12pt"/>
    </style:style>
    <style:style style:name="P85" style:family="paragraph" style:parent-style-name="ConsPlusNormal">
      <style:paragraph-properties fo:text-align="center" style:justify-single-word="false"/>
    </style:style>
    <style:style style:name="P86" style:family="paragraph" style:parent-style-name="ConsPlusNormal">
      <style:paragraph-properties fo:text-align="center" style:justify-single-word="false" style:snap-to-layout-grid="false"/>
    </style:style>
    <style:style style:name="P87"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ConsPlusNormal">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ConsPlusNormal">
      <style:paragraph-properties fo:text-align="center" style:justify-single-word="false"/>
      <style:text-properties style:font-name="Times New Roman" fo:font-size="12pt" fo:font-weight="bold" officeooo:rsid="0022f495" officeooo:paragraph-rsid="0022f495" style:font-size-asian="12pt" style:font-weight-asian="bold" style:font-name-complex="Times New Roman" style:font-size-complex="12pt" style:font-weight-complex="bold"/>
    </style:style>
    <style:style style:name="P90" style:family="paragraph" style:parent-style-name="ConsPlusNormal">
      <style:text-properties style:font-name="Times New Roman" fo:font-size="12pt" style:font-size-asian="12pt" style:font-name-complex="Times New Roman" style:font-size-complex="12pt"/>
    </style:style>
    <style:style style:name="P91"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92" style:family="paragraph" style:parent-style-name="ConsPlusNormal">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93"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94" style:family="paragraph" style:parent-style-name="ConsPlusNormal">
      <style:paragraph-properties fo:text-align="end" style:justify-single-word="false"/>
      <style:text-properties style:font-name="Times New Roman" style:font-name-complex="Times New Roman"/>
    </style:style>
    <style:style style:name="P95" style:family="paragraph" style:parent-style-name="ConsPlusNormal">
      <style:paragraph-properties fo:text-align="center" style:justify-single-word="false"/>
      <style:text-properties style:font-name="Times New Roman" style:font-name-complex="Times New Roman"/>
    </style:style>
    <style:style style:name="P96" style:family="paragraph" style:parent-style-name="ConsPlusNormal">
      <style:paragraph-properties fo:text-align="justify" style:justify-single-word="false"/>
    </style:style>
    <style:style style:name="P97" style:family="paragraph" style:parent-style-name="ConsPlusNormal">
      <style:paragraph-properties fo:text-align="justify" style:justify-single-word="false"/>
      <style:text-properties fo:font-weight="bold" style:font-weight-asian="bold" style:font-name-complex="Arial"/>
    </style:style>
    <style:style style:name="P98" style:family="paragraph" style:parent-style-name="ConsPlusNormal">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99" style:family="paragraph" style:parent-style-name="ConsPlusNormal">
      <style:paragraph-properties fo:margin-left="0.635cm" fo:margin-right="0cm"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00" style:family="paragraph" style:parent-style-name="ConsPlusNonformat">
      <style:paragraph-properties fo:margin-left="0cm" fo:margin-right="0cm" fo:text-align="justify" style:justify-single-word="false" fo:text-indent="1.249cm" style:auto-text-indent="false"/>
    </style:style>
    <style:style style:name="P101" style:family="paragraph" style:parent-style-name="Text_20__28_user_29_">
      <style:paragraph-properties fo:margin-left="0cm" fo:margin-right="0cm" fo:margin-top="0cm" fo:margin-bottom="0cm" loext:contextual-spacing="false" fo:text-align="justify" style:justify-single-word="false" fo:text-indent="1.249cm" style:auto-text-indent="false"/>
    </style:style>
    <style:style style:name="P102" style:family="paragraph" style:parent-style-name="Footer">
      <style:paragraph-properties fo:margin-left="0cm" fo:margin-right="0.63cm" fo:margin-top="0cm" fo:margin-bottom="0cm" loext:contextual-spacing="false" fo:text-indent="0cm" style:auto-text-indent="false"/>
    </style:style>
    <style:style style:name="P103" style:family="paragraph" style:parent-style-name="Footer">
      <style:paragraph-properties fo:margin-left="0cm" fo:margin-right="0.63cm" fo:margin-top="0cm" fo:margin-bottom="0cm" loext:contextual-spacing="false" fo:text-indent="0cm" style:auto-text-indent="false"/>
      <style:text-properties fo:font-size="11pt" style:font-size-asian="11pt" style:font-size-complex="11pt"/>
    </style:style>
    <style:style style:name="P104" style:family="paragraph" style:parent-style-name="Footer">
      <style:paragraph-properties fo:margin-left="0cm" fo:margin-right="0.63cm" fo:margin-top="0cm" fo:margin-bottom="0cm" loext:contextual-spacing="false" fo:text-indent="0cm" style:auto-text-indent="false"/>
      <style:text-properties fo:font-size="11pt" style:font-size-asian="11pt" style:font-size-complex="11pt" style:font-weight-complex="bold"/>
    </style:style>
    <style:style style:name="P105" style:family="paragraph" style:parent-style-name="ConsPlusNonformat">
      <style:paragraph-properties fo:text-align="justify" style:justify-single-word="false"/>
    </style:style>
    <style:style style:name="P106" style:family="paragraph" style:parent-style-name="ConsPlusNonformat">
      <style:paragraph-properties fo:text-align="center" style:justify-single-word="false"/>
    </style:style>
    <style:style style:name="P107" style:family="paragraph" style:parent-style-name="ConsPlusNonformat">
      <style:paragraph-properties fo:text-align="center" style:justify-single-word="false"/>
      <style:text-properties style:font-name="Times New Roman" style:font-name-complex="Times New Roman"/>
    </style:style>
    <style:style style:name="P108"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09"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10"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11" style:family="paragraph" style:parent-style-name="ConsPlusNonforma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12" style:family="paragraph" style:parent-style-name="ConsPlusNonformat">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13" style:family="paragraph" style:parent-style-name="ConsPlusNonformat">
      <style:paragraph-properties fo:text-align="center" style:justify-single-word="false"/>
      <style:text-properties style:font-name="Times New Roman" fo:font-size="11pt" style:font-size-asian="11pt" style:font-name-complex="Times New Roman" style:font-size-complex="11pt"/>
    </style:style>
    <style:style style:name="P114" style:family="paragraph" style:parent-style-name="ConsPlusNonformat">
      <style:paragraph-properties fo:text-align="justify" style:justify-single-word="false"/>
      <style:text-properties style:font-name="Times New Roman" fo:font-size="11pt" style:font-size-asian="11pt" style:font-name-complex="Times New Roman" style:font-size-complex="11pt"/>
    </style:style>
    <style:style style:name="P115" style:family="paragraph" style:parent-style-name="ConsPlusNonformat">
      <style:paragraph-properties fo:text-align="center" style:justify-single-word="false"/>
      <style:text-properties style:font-name="Times New Roman" fo:font-size="10pt" style:font-size-asian="10pt" style:font-name-complex="Times New Roman" style:font-size-complex="10pt"/>
    </style:style>
    <style:style style:name="P116" style:family="paragraph" style:parent-style-name="ConsPlusNonformat">
      <style:paragraph-properties fo:text-align="end" style:justify-single-word="false"/>
    </style:style>
    <style:style style:name="P117" style:family="paragraph" style:parent-style-name="ConsPlusNonformat">
      <style:paragraph-properties fo:text-align="center" style:justify-single-word="false"/>
      <style:text-properties style:font-name="Arial" fo:font-weight="bold" style:font-weight-asian="bold" style:font-name-complex="Arial"/>
    </style:style>
    <style:style style:name="P118" style:family="paragraph" style:parent-style-name="ConsPlusNonformat">
      <style:paragraph-properties fo:text-align="center" style:justify-single-word="false"/>
      <style:text-properties style:font-name="Arial" fo:font-weight="bold" officeooo:rsid="002b6233" officeooo:paragraph-rsid="002b6233" style:font-weight-asian="bold" style:font-name-complex="Arial"/>
    </style:style>
    <style:style style:name="P119" style:family="paragraph" style:parent-style-name="ConsPlusNonformat">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120" style:family="paragraph" style:parent-style-name="ConsPlusNormal">
      <style:paragraph-properties fo:margin-left="1.27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285461" style:font-size-asian="12pt" style:font-style-asian="normal" style:font-weight-asian="normal" style:font-size-complex="12pt"/>
    </style:style>
    <style:style style:name="P12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2b0dd7" style:font-size-asian="12pt" style:font-style-asian="normal" style:font-weight-asian="normal" style:font-name-complex="Times New Roman" style:font-size-complex="12pt"/>
    </style:style>
    <style:style style:name="P12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12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8"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9" style:family="paragraph" style:parent-style-name="Standard">
      <style:paragraph-properties fo:margin-left="0cm" fo:margin-right="0cm" fo:text-align="justify" style:justify-single-word="false" fo:text-indent="0cm" style:auto-text-indent="false">
        <style:tab-stops/>
      </style:paragraph-properties>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3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3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13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133" style:family="paragraph" style:parent-style-name="ConsPlusNormal">
      <style:paragraph-properties fo:margin-left="0cm" fo:margin-right="0cm" fo:text-align="justify" style:justify-single-word="false" fo:text-indent="0.953cm" style:auto-text-indent="false"/>
    </style:style>
    <style:style style:name="P134" style:family="paragraph" style:parent-style-name="ConsPlusNormal">
      <style:paragraph-properties fo:margin-left="0cm" fo:margin-right="0cm"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officeooo:rsid="0022f495" style:font-size-asian="12pt" style:font-size-complex="12pt"/>
    </style:style>
    <style:style style:name="T3" style:family="text">
      <style:text-properties fo:font-size="12pt" officeooo:rsid="002466a2" style:font-size-asian="12pt" style:font-size-complex="12pt"/>
    </style:style>
    <style:style style:name="T4" style:family="text">
      <style:text-properties fo:font-size="12pt" officeooo:rsid="0029d612" style:font-size-asian="12pt" style:font-size-complex="12pt"/>
    </style:style>
    <style:style style:name="T5" style:family="text">
      <style:text-properties fo:font-size="12pt" officeooo:rsid="00314d84"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n" fo:country="US" fo:font-weight="bold" style:font-size-asian="12pt" style:font-weight-asian="bold" style:font-size-complex="12pt" style:font-weight-complex="bold"/>
    </style:style>
    <style:style style:name="T9" style:family="text">
      <style:text-properties fo:font-weight="bold" style:font-weight-asian="bold"/>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officeooo:rsid="0029d612" style:font-size-asian="12pt" style:font-weight-asian="bold"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officeooo:rsid="0022f495" style:font-size-asian="12pt" style:font-name-complex="Times New Roman" style:font-size-complex="12pt"/>
    </style:style>
    <style:style style:name="T14" style:family="text">
      <style:text-properties style:font-name="Times New Roman" fo:font-size="12pt" officeooo:rsid="00266277" style:font-size-asian="12pt" style:font-name-complex="Times New Roman" style:font-size-complex="12pt"/>
    </style:style>
    <style:style style:name="T15" style:family="text">
      <style:text-properties style:font-name="Times New Roman" fo:font-size="12pt" officeooo:rsid="00273e63" style:font-size-asian="12pt" style:font-name-complex="Times New Roman" style:font-size-complex="12pt"/>
    </style:style>
    <style:style style:name="T16" style:family="text">
      <style:text-properties style:font-name="Times New Roman" fo:font-size="12pt" officeooo:rsid="00285461" style:font-size-asian="12pt" style:font-name-complex="Times New Roman" style:font-size-complex="12pt"/>
    </style:style>
    <style:style style:name="T17" style:family="text">
      <style:text-properties style:font-name="Times New Roman" fo:font-size="12pt" fo:language="en" fo:country="US" fo:font-weight="bold" style:font-size-asian="12pt" style:font-weight-asian="bold" style:font-name-complex="Times New Roman" style:font-size-complex="12pt"/>
    </style:style>
    <style:style style:name="T18" style:family="text">
      <style:text-properties style:font-name="Times New Roman" fo:font-size="12pt" fo:language="en" fo:country="US" officeooo:rsid="00201913" style:font-size-asian="12pt" style:font-name-complex="Times New Roman" style:font-size-complex="12pt"/>
    </style:style>
    <style:style style:name="T19" style:family="text">
      <style:text-properties style:font-name="Times New Roman" fo:font-size="12pt" fo:language="ru" fo:country="RU" style:font-size-asian="12pt" style:font-name-complex="Times New Roman" style:font-size-complex="12pt"/>
    </style:style>
    <style:style style:name="T20" style:family="text">
      <style:text-properties style:font-name="Times New Roman" fo:font-size="12pt" fo:language="ru" fo:country="RU" officeooo:rsid="00314d84" style:font-size-asian="12pt" style:font-name-complex="Times New Roman" style:font-size-complex="12pt"/>
    </style:style>
    <style:style style:name="T21" style:family="text">
      <style:text-properties style:font-name="Times New Roman" style:font-name-complex="Times New Roman"/>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font-size="10pt" style:font-size-asian="10pt" style:font-size-complex="10pt"/>
    </style:style>
    <style:style style:name="T24" style:family="text">
      <style:text-properties style:font-name="Arial" fo:font-size="10pt" style:font-size-asian="10pt" style:font-name-complex="Arial"/>
    </style:style>
    <style:style style:name="T25" style:family="text">
      <style:text-properties fo:color="#0000ff"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6" style:family="text">
      <style:text-properties fo:color="#0000ff" style:text-line-through-style="none" style:text-line-through-type="none" style:font-name="Times New Roman" fo:font-size="12pt" fo:font-style="normal" style:text-underline-style="none" fo:font-weight="normal" officeooo:rsid="0022f495" style:font-size-asian="12pt" style:font-style-asian="normal" style:font-weight-asian="normal" style:font-size-complex="12pt"/>
    </style:style>
    <style:style style:name="T27" style:family="text">
      <style:text-properties fo:color="#0000ff" style:text-line-through-style="none" style:text-line-through-type="none" style:font-name="Times New Roman" fo:font-size="12pt" fo:font-style="normal" style:text-underline-style="none" fo:font-weight="normal" officeooo:rsid="00266277" style:font-size-asian="12pt" style:font-style-asian="normal" style:font-weight-asian="normal" style:font-size-complex="12pt"/>
    </style:style>
    <style:style style:name="T28" style:family="text">
      <style:text-properties fo:color="#0000ff" style:text-line-through-style="none" style:text-line-through-type="none" style:font-name="Times New Roman" fo:font-size="12pt" fo:font-style="normal" style:text-underline-style="none" fo:font-weight="normal" officeooo:rsid="00314d84" style:font-size-asian="12pt" style:font-style-asian="normal" style:font-weight-asian="normal" style:font-size-complex="12pt"/>
    </style:style>
    <style:style style:name="T29" style:family="text">
      <style:text-properties fo:color="#0000ff" style:text-line-through-style="none" style:text-line-through-type="none" fo:font-style="normal" style:text-underline-style="none" fo:font-weight="normal" style:font-style-asian="normal" style:font-weight-asian="normal"/>
    </style:style>
    <style:style style:name="T30" style:family="text">
      <style:text-properties fo:language="ru" fo:country="RU" fo:font-weight="bold" style:font-weight-asian="bold" style:font-size-complex="12pt"/>
    </style:style>
    <style:style style:name="T31" style:family="text">
      <style:text-properties fo:language="ru" fo:country="RU" fo:font-weight="bold" officeooo:rsid="0029d612" style:font-weight-asian="bold" style:font-size-complex="12pt"/>
    </style:style>
    <style:style style:name="T32" style:family="text">
      <style:text-properties fo:language="ru" fo:country="RU" fo:font-weight="bold" style:language-asian="ru" style:country-asian="RU" style:font-weight-asian="bold" style:font-size-complex="12pt"/>
    </style:style>
    <style:style style:name="T33" style:family="text">
      <style:text-properties fo:language="ru" fo:country="RU" fo:font-weight="bold" officeooo:rsid="0029d612" style:language-asian="ru" style:country-asian="RU" style:font-weight-asian="bold" style:font-size-complex="12pt"/>
    </style:style>
    <style:style style:name="T34" style:family="text">
      <style:text-properties fo:language="ru" fo:country="RU" style:language-asian="ru" style:country-asian="RU" style:font-size-complex="12pt"/>
    </style:style>
    <style:style style:name="T35" style:family="text">
      <style:text-properties fo:language="ru" fo:country="RU" style:font-size-complex="12pt"/>
    </style:style>
    <style:style style:name="T36"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37" style:family="text">
      <style:text-properties style:text-line-through-style="none" style:text-line-through-type="none" style:font-name="Times New Roman" fo:font-size="11pt" fo:font-style="normal" style:text-underline-style="none" fo:font-weight="normal" officeooo:rsid="002b0dd7" style:font-size-asian="11pt" style:font-style-asian="normal" style:font-weight-asian="normal" style:font-name-complex="Times New Roman" style:font-size-complex="11pt"/>
    </style:style>
    <style:style style:name="T38" style:family="text">
      <style:text-properties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3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40" style:family="text">
      <style:text-properties style:text-line-through-style="none" style:text-line-through-type="none" style:font-name="Times New Roman" fo:font-size="12pt" fo:font-style="normal" style:text-underline-style="none" fo:font-weight="normal" officeooo:rsid="00266277" style:font-size-asian="12pt" style:font-style-asian="normal" style:font-weight-asian="normal" style:font-name-complex="Times New Roman" style:font-size-complex="12pt"/>
    </style:style>
    <style:style style:name="T4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42" style:family="text">
      <style:text-properties style:text-line-through-style="none" style:text-line-through-type="none" style:font-name="Times New Roman" fo:font-size="12pt" fo:font-style="normal" style:text-underline-style="none" fo:font-weight="normal" officeooo:rsid="00266277" style:font-size-asian="12pt" style:font-style-asian="normal" style:font-weight-asian="normal" style:font-size-complex="12pt"/>
    </style:style>
    <style:style style:name="T43" style:family="text">
      <style:text-properties style:text-line-through-style="none" style:text-line-through-type="none" style:font-name="Times New Roman" fo:font-size="12pt" fo:font-style="normal" style:text-underline-style="none" fo:font-weight="normal" officeooo:rsid="002ebb61" style:font-size-asian="12pt" style:font-style-asian="normal" style:font-weight-asian="normal" style:font-size-complex="12pt"/>
    </style:style>
    <style:style style:name="T44" style:family="text">
      <style:text-properties style:text-line-through-style="none" style:text-line-through-type="none" style:font-name="Times New Roman" fo:font-style="normal" style:text-underline-style="none" fo:font-weight="normal" style:font-style-asian="normal" style:font-weight-asian="normal"/>
    </style:style>
    <style:style style:name="T45" style:family="text">
      <style:text-properties style:text-line-through-style="none" style:text-line-through-type="none" style:font-name="Times New Roman" fo:font-style="normal" style:text-underline-style="none" fo:font-weight="normal" style:font-style-asian="normal" style:font-weight-asian="normal" style:font-name-complex="Times New Roman"/>
    </style:style>
    <style:style style:name="T46" style:family="text">
      <style:text-properties style:text-line-through-style="none" style:text-line-through-type="none" style:font-name="Times New Roman" fo:font-style="normal" style:text-underline-style="none" fo:font-weight="normal" officeooo:rsid="002b0dd7" style:font-style-asian="normal" style:font-weight-asian="normal" style:font-name-complex="Times New Roman"/>
    </style:style>
    <style:style style:name="T47" style:family="text">
      <style:text-properties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style>
    <style:style style:name="T48"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49"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name-complex="Times New Roman" style:font-size-complex="12pt"/>
    </style:style>
    <style:style style:name="T50" style:family="text">
      <style:text-properties style:text-line-through-style="none" style:text-line-through-type="none" fo:font-style="normal" style:text-underline-style="none" fo:font-weight="normal" style:font-style-asian="normal" style:font-weight-asian="normal"/>
    </style:style>
    <style:style style:name="T51" style:family="text">
      <style:text-properties style:text-line-through-style="none" style:text-line-through-type="none" fo:font-style="normal" style:text-underline-style="none" fo:font-weight="normal" style:font-style-asian="normal" style:font-weight-asian="normal" style:font-name-complex="Times New Roman"/>
    </style:style>
    <style:style style:name="T52" style:family="text">
      <style:text-properties style:text-line-through-style="none" style:text-line-through-type="none" fo:font-style="normal" style:text-underline-style="none" fo:font-weight="normal" officeooo:rsid="00266277" style:font-style-asian="normal" style:font-weight-asian="normal" style:font-name-complex="Times New Roman"/>
    </style:style>
    <style:style style:name="T53" style:family="text">
      <style:text-properties style:text-line-through-style="none" style:text-line-through-type="none" fo:font-style="normal" style:text-underline-style="none" fo:font-weight="normal" officeooo:rsid="002b0dd7" style:font-style-asian="normal" style:font-weight-asian="normal"/>
    </style:style>
    <style:style style:name="T54" style:family="text">
      <style:text-properties style:text-line-through-style="none" style:text-line-through-type="none" fo:font-style="normal" style:text-underline-style="none" fo:font-weight="normal" officeooo:rsid="002b6233" style:font-style-asian="normal" style:font-weight-asian="normal"/>
    </style:style>
    <style:style style:name="T55" style:family="text">
      <style:text-properties style:text-line-through-style="none" style:text-line-through-type="none" fo:font-style="normal" style:text-underline-style="none" fo:font-weight="normal" officeooo:rsid="00334b03" style:font-style-asian="normal" style:font-weight-asian="normal"/>
    </style:style>
    <style:style style:name="T56" style:family="text">
      <style:text-properties style:text-line-through-style="none" style:text-line-through-type="none" fo:font-style="normal" style:text-underline-style="none" fo:font-weight="normal" officeooo:rsid="0034644e" style:font-style-asian="normal" style:font-weight-asian="normal"/>
    </style:style>
    <style:style style:name="T57" style:family="text">
      <style:text-properties style:text-line-through-style="none" style:text-line-through-type="none" fo:font-style="normal" style:text-underline-style="none" fo:font-weight="bold" officeooo:rsid="00285461" style:font-style-asian="normal" style:font-weight-asian="bold" style:font-name-complex="Times New Roman" style:font-weight-complex="bold"/>
    </style:style>
    <style:style style:name="T58"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59" style:family="text">
      <style:text-properties style:text-line-through-style="none" style:text-line-through-type="none" fo:font-size="10pt" fo:font-style="normal" style:text-underline-style="none" fo:font-weight="normal" officeooo:rsid="002b6233" style:font-size-asian="10pt" style:font-style-asian="normal" style:font-weight-asian="normal" style:font-size-complex="10pt"/>
    </style:style>
    <style:style style:name="T60" style:family="text">
      <style:text-properties style:text-line-through-style="none" style:text-line-through-type="none" style:font-name="Courier New1" fo:font-style="normal" style:text-underline-style="none" fo:font-weight="normal" style:font-style-asian="normal" style:font-weight-asian="normal" style:font-name-complex="Times New Roman"/>
    </style:style>
    <style:style style:name="T61" style:family="text">
      <style:text-properties style:text-line-through-style="none" style:text-line-through-type="none" fo:font-size="9pt" fo:font-style="normal" style:text-underline-style="none" fo:font-weight="normal" style:font-size-asian="9pt" style:font-style-asian="normal" style:font-weight-asian="normal" style:font-size-complex="9pt"/>
    </style:style>
    <style:style style:name="T62" style:family="text">
      <style:text-properties style:font-name-asian="Arial"/>
    </style:style>
    <style:style style:name="T63" style:family="text">
      <style:text-properties officeooo:rsid="0022f495"/>
    </style:style>
    <style:style style:name="T64" style:family="text">
      <style:text-properties style:font-name-complex="Times New Roman"/>
    </style:style>
    <style:style style:name="T65" style:family="text">
      <style:text-properties officeooo:rsid="002466a2"/>
    </style:style>
    <style:style style:name="T66" style:family="text">
      <style:text-properties officeooo:rsid="00266277"/>
    </style:style>
    <style:style style:name="T67" style:family="text">
      <style:text-properties officeooo:rsid="0029d612"/>
    </style:style>
    <style:style style:name="T68" style:family="text">
      <style:text-properties officeooo:rsid="002b6233"/>
    </style:style>
    <style:style style:name="T69" style:family="text">
      <style:text-properties officeooo:rsid="002d1286"/>
    </style:style>
    <style:style style:name="T70" style:family="text">
      <style:text-properties officeooo:rsid="002f88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0"><text:s text:c="48"/>ДОГОВОР №</text:p>
          </table:table-cell>
          <table:table-cell table:style-name="Таблица1.B1" office:value-type="string">
            <text:p text:style-name="P99"/>
          </table:table-cell>
          <table:table-cell table:style-name="Таблица1.A1" office:value-type="string">
            <text:p text:style-name="P98">ТУ № _________________</text:p>
          </table:table-cell>
        </table:table-row>
      </table:table>
      <text:p text:style-name="P87">о подключении (технологическом присоединении) к централизованной системе </text:p>
      <text:p text:style-name="P89">водоотведения</text:p>
      <text:p text:style-name="P87"/>
      <text:p text:style-name="P88">г.Сокол <text:s text:c="101"/>"___"_____________20__г.</text:p>
      <text:p text:style-name="P88"/>
      <text:p text:style-name="P38"><text:span text:style-name="T1">МУП «Коммунальные системы», именуемое в дальнейшем «Организация водопроводно-канализационного хозяйства», в лице </text:span><text:span text:style-name="T5">главного инженера</text:span><text:span text:style-name="T6">_________________________________</text:span><text:span text:style-name="T1">, действующего на основании </text:span><text:span text:style-name="T5">доверенности</text:span><text:span text:style-name="T1">, с одной стороны, и </text:span><text:bookmark text:name="Par2785"/><text:span text:style-name="T6">_____________________________________________________________________</text:span><text:span text:style-name="T1">именуемый(ая) в дальнейшем «Заказчик», с другой стороны, именуемые в дальнейшем «Стороны», заключили настоящий договор о нижеследующем.</text:span></text:p>
      <text:p text:style-name="P39">I. Предмет договора</text:p>
      <text:p text:style-name="P39"/>
      <text:p text:style-name="P44"><text:span text:style-name="T10">1</text:span><text:span text:style-name="T12">. Организация водопроводно-канализационного хозяйства обязуется выполнить действия по подготовке централизованной системы </text:span><text:span text:style-name="T13">водоотведения</text:span><text:span text:style-name="T12"> к подключению (технологическому присоединению) объекта Заказчика и в соответствии с техническими условиями подключения (технологического присоединения) к централизованной системе </text:span><text:span text:style-name="T13">водоотведения</text:span><text:span text:style-name="T12"> </text:span><text:span text:style-name="T49"><text:s/></text:span><text:span text:style-name="T39">по форме согласно </text:span><text:span text:style-name="T25">приложению N 1</text:span><text:span text:style-name="T41"> (далее - условия подключения (технологического присоединения) подключить объект к сетям централизованной системы водоотведения, а заказчик обязуется внести плату за подключение (технологическое присоединение) и выполнить технические условия подключения объекта к централизованной системе водоотведения, предоставленные в порядке, установленном </text:span><text:span text:style-name="T25">Правилами</text:span><text:span text:style-name="T41"> определения и предоставления технических условий подключения объекта капитального строительства к сетям инженерно-технического обеспечения, утвержденными постановлением Правительства Российской Федерации от 13 февраля 2006 г. N 83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далее - технические условия подключения).</text:span></text:p>
      <text:p text:style-name="P43"><text:span text:style-name="T10">2</text:span><text:span text:style-name="T12">. Подключение (технологическое присоединение) объекта осуществляется в точке подключения объекта к централизованным системам </text:span><text:span text:style-name="T13">водоотведения</text:span><text:span text:style-name="T12">.</text:span></text:p>
      <text:p text:style-name="P40"><text:bookmark text:name="dst1114"/><text:span text:style-name="T6">3</text:span><text:span text:style-name="T1">. Подключение (технологическое присоединение) объекта осуществляется в точке (точках) подключения объекта, располагающейся на границе земельного участка. В случае подключения (технологического присоединения) многоквартирного дома точка подключения (технологического присоединения) объекта может быть определена на границе инженерно-технических сетей </text:span><text:span text:style-name="T2">водоотведения</text:span><text:span text:style-name="T1">, находящихся в таком многоквартирном доме.</text:span></text:p>
      <text:p text:style-name="P91"/>
      <text:p text:style-name="P69"/>
      <text:p text:style-name="P72"><text:bookmark text:name="Par2802"/>II. Срок подключения объекта</text:p>
      <text:p text:style-name="P72"/>
      <text:p text:style-name="P75"><text:span text:style-name="T10">4.</text:span><text:span text:style-name="T12"> Срок подключения объекта не позднее </text:span><text:span text:style-name="T22">18 месяцев с даты заключения настоящего договора (при условии соблюдения п.14 настоящего договора), если более длительные сроки не указаны в заявке Заказчика.</text:span></text:p>
      <text:p text:style-name="P78"/>
      <text:p text:style-name="P72"><text:bookmark text:name="Par2806"/>III. Характеристики подключаемого объекта и мероприятия</text:p>
      <text:p text:style-name="P72">по его подключению (технологическому присоединению)</text:p>
      <text:p text:style-name="P72"/>
      <text:p text:style-name="P100"><text:span text:style-name="T10">5.</text:span><text:span text:style-name="T12">Объект (подключаемый объект) ______________________________________________,</text:span></text:p>
      <text:p text:style-name="P107">(объект капитального строительства, на котором предусматривается потребление холодной воды, объект системы холодного водоснабжения - указать нужное)</text:p>
      <text:p text:style-name="P108">принадлежащий заказчику на праве____________________________________________________,</text:p>
      <text:p text:style-name="P107">(собственность, пользование - указать нужное)</text:p>
      <text:p text:style-name="P109"/>
      <text:p text:style-name="P108">на основании _______________________________________________________________________,</text:p>
      <text:p text:style-name="P107">(указать наименование и реквизиты правоустанавливающего документа)</text:p>
      <text:p text:style-name="P108"><text:soft-page-break/>с целевым назначением ______________________________________________________________.</text:p>
      <text:p text:style-name="P107">(указать целевое назначение объекта)</text:p>
      <text:p text:style-name="P105"><text:span text:style-name="T10">6.</text:span><text:span text:style-name="T12"> Земельный <text:s/>участок - земельный <text:s/>участок, на котором планируется _______________________,</text:span></text:p>
      <text:p text:style-name="P116"><text:span text:style-name="T12"><text:s text:c="7"/></text:span><text:span text:style-name="T21">(строительство, реконструкция, модернизация - указать нужное)</text:span></text:p>
      <text:p text:style-name="P108">подключаемого объекта, площадью ______________________ кв. метров,</text:p>
      <text:p text:style-name="P108">расположенный по адресу ____________________________________________________________,</text:p>
      <text:p text:style-name="P108">принадлежащий заказчику на праве ___________________________________________________, </text:p>
      <text:p text:style-name="P108">на основании _____________________________________________________________________,</text:p>
      <text:p text:style-name="P107">(собственность, аренда, пользование и т.п. - указать нужное)</text:p>
      <text:p text:style-name="P108">кадастровый номер _________________________________________________________________,</text:p>
      <text:p text:style-name="P107">(указать наименование и реквизиты правоустанавливающего документа)</text:p>
      <text:p text:style-name="P108">с разрешенным использованием ______________________________________________________.</text:p>
      <text:p text:style-name="P106"><text:span text:style-name="T12">(</text:span><text:span text:style-name="T21">указать разрешенное использование земельного участка)</text:span></text:p>
      <text:p text:style-name="P76"><text:span text:style-name="T10">7</text:span><text:span text:style-name="T12">. Размер нагрузки объекта, который обязана обеспечить организация водопроводно-канализационного хозяйства в точках подключения (технологического присоединения), составляет ______________м3/сут.</text:span></text:p>
      <text:p text:style-name="P76"><text:span text:style-name="T10">8.</text:span><text:span text:style-name="T12"> </text:span><text:span text:style-name="T41">Перечень мероприятий (в том числе технических) по подключению (технологическому присоединению) объекта к централизованной системе водоотведения и обязательства сторон по их выполнению, включая мероприятия по увеличению пропускной способности (увеличению мощности) централизованной системы водоотведения и мероприятия по фактическому подключению (технологическому присоединению) к централизованной системе водоотведения, составляется по форме согласно </text:span><text:span text:style-name="T25">приложению </text:span><text:span text:style-name="T26">№</text:span><text:span text:style-name="T25"> 2</text:span><text:span text:style-name="T41">.</text:span></text:p>
      <text:p text:style-name="P75"><text:span text:style-name="T10">9.</text:span><text:span text:style-name="T12"> Подключение (технологическое присоединение) объект</text:span><text:span text:style-name="T13">ов</text:span><text:span text:style-name="T12">, в том числе </text:span><text:span text:style-name="T13">канализационных</text:span><text:span text:style-name="T12"> <text:s/>сетей Заказчика, к централизованным систем</text:span><text:span text:style-name="T13">е</text:span><text:span text:style-name="T12"> </text:span><text:span text:style-name="T13">водоотведения</text:span><text:span text:style-name="T12"> организации водопроводно-канализационного хозяйства осуществляется на основании заявки Заказчика.</text:span></text:p>
      <text:p text:style-name="P72"><text:bookmark text:name="Par2842"/>IV. Права и обязанности сторон</text:p>
      <text:p text:style-name="P75"><text:span text:style-name="T10">9</text:span><text:span text:style-name="T12">. Организация водопроводно-канализационного хозяйства обязана:</text:span></text:p>
      <text:p text:style-name="P49">а) осуществить <text:span text:style-name="T63">действия</text:span> согласно приложения № 2 по созданию (реконструкции) централизованн<text:span text:style-name="T63">ой</text:span> систем<text:span text:style-name="T63">ы</text:span> <text:span text:style-name="T63">водоотведения</text:span> до точек подключения, а также по подготовке централизованной системы <text:span text:style-name="T63">водоотведения</text:span> <text:s/>к подключению (технологическому присоединению) объекта <text:span text:style-name="T63">сточных вод</text:span> не позднее установленной настоящим договором даты подключения (технологического присоединения);</text:p>
      <text:p text:style-name="P48"><text:bookmark text:name="Par2846"/><text:span text:style-name="T24">б) </text:span><text:span text:style-name="T1">осуществить на основании полученного от заказчика уведомления о выполнении условий подключения (технологического присоединения) иные необходимые действия по подключению (технологическому присоединению), не указанные в пункте 1</text:span><text:span text:style-name="T3">2</text:span><text:span text:style-name="T1"> настоящего договора, не позднее установленного настоящим договором срока подключения (технологического присоединения) объекта, в том числе:</text:span></text:p>
      <text:p text:style-name="P121">проверить выполнение заказчиком условий подключения (технологического присоединения), в том числе установить техническую готовность внутриплощадочных и (или) внутридомовых сетей и оборудования объекта к отведению сточных вод;</text:p>
      <text:p text:style-name="P47"><text:span text:style-name="T50">осуществить допуск к эксплуатации узла учета в соответствии с </text:span><text:span text:style-name="T29">Правилами</text:span><text:span text:style-name="T50">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text:span><text:span text:style-name="T56">и установить пломбы на приборах учета (узлах) сточных вод</text:span><text:span text:style-name="T50"> </text:span><text:span text:style-name="T55">(для абонентов, организаций, подпадающих под п. 83 Постановления Правительства от 19.07.2013 № 644 «Об утверждении Правил холодного водоснабжения и водоотведения и о внесении изменений в некоторые акты Правительтсва РФ»)</text:span><text:span text:style-name="T50">;</text:span></text:p>
      <text:p text:style-name="P122">осуществить действия по подключению (технологическому присоединению) к централизованной системе водоотведения внутриплощадочных и (или) внутридомовых сетей и оборудования объекта не ранее установления заказчиком технической готовности внутриплощадочных и (или) внутридомовых сетей и оборудования объекта к отведению сточных вод;</text:p>
      <text:p text:style-name="P47"><text:soft-page-break/><text:span text:style-name="T50">подписать акт о подключении (технологическом присоединении) объекта в течение ___ рабочих дней со дня получения от заказчика уведомления о выполнении условий подключения (технологического присоединения) при отсутствии нарушения условий подключения (технологического присоединения) и установлении технической готовности внутриплощадочных и (или) внутридомовых сетей и оборудования объекта к отведению сточных вод, но в любом случае не позднее срока подключения объекта. Если в ходе проверки соблюдения условий подключения (технологического присоединения) будет обнаружено нарушение выданных условий подключения (технологического присоединения), в том числе отсутствие технической готовности внутриплощадочных и (или) внутридомовых сетей и оборудования объекта к отведению сточных вод, то организация водопроводно-канализационного хозяйства вправе отказаться от подписания акта о подключении (технологическом присоединении), направив заказчику мотивированный отказ. Мотивированный отказ и замечания, выявленные в ходе проверки выполнения условий подключения (технологического присоединения) и готовности внутриплощадочных и (или) внутридомовых сетей и оборудования объекта к отведению сточных вод, и срок их устранения указываются в уведомлении о необходимости устранения замечаний, выдаваемом организацией водопроводно-канализационного хозяйства заказчику не позднее ___ рабочих дней со дня получения от заказчика уведомления о выполнении условий подключения (технологического присоединения). В случае согласия с полученным уведомлением о необходимости устранения замечаний абонент устраняет выявленные нарушения в предусмотренный уведомлением срок и направляет организации водопроводно-канализационного хозяйства уведомление об устранении замечаний, содержащее информацию о принятых мерах по их устранению. После получения указанного уведомления организация водопроводно-канализационного хозяйства повторно осуществляет проверку соблюдения условий подключения (технологического присоединения) и в случае отсутствия нарушений подписывает акт о подключении (технологическом присоединении) объекта не позднее 5 рабочих дней, следующих за днем получения от заказчика уведомления об устранении замечаний. В случае несогласия с полученным уведомлением заказчик вправе возвратить организации водопроводно-канализационного хозяйства полученное уведомление о необходимости устранения замечаний с указанием причин возврата и требованием о подписании акта о подключении (технологическом присоединении) объекта.</text:span></text:p>
      <text:p text:style-name="P75"><text:span text:style-name="T10">11</text:span><text:span text:style-name="T12">. Организация водопроводно-канализационного хозяйства имеет право:</text:span></text:p>
      <text:p text:style-name="P69">а) участвовать в приемке работ по укладке <text:span text:style-name="T65">канализационных</text:span> сетей от объекта до точки подключения;</text:p>
      <text:p text:style-name="P69">б) изменить дату подключения объекта к централизованной системе <text:span text:style-name="T65">водоотведения</text:span> на более позднюю без изменения сроков внесения платы за подключение (технологическое присоединение), если Заказчик не предоставил организации водопроводно-канализационного хозяйства в установленные настоящим договором сроки возможность осуществить:</text:p>
      <text:p text:style-name="P69">проверку готовности внутриплощадочных и внутридомовых сетей и оборудования объекта к подключению (технологическому присоединению) и <text:span text:style-name="T65">отведению сточных вод</text:span>;</text:p>
      <text:p text:style-name="P69">опломбирование установленных приборов учета (узлов учета) <text:span text:style-name="T65">сточных вод</text:span>.</text:p>
      <text:p text:style-name="P83"><text:span text:style-name="T50">в) расторгнуть настоящий договор в одностороннем порядке в случае, предусмотренном </text:span><text:span text:style-name="T29">пунктом 19(1)</text:span><text:span text:style-name="T50"> настоящего договора.</text:span></text:p>
      <text:p text:style-name="P75"><text:span text:style-name="T10">12</text:span><text:span text:style-name="T12">. Заказчик обязан:</text:span></text:p>
      <text:p text:style-name="P70"><text:span text:style-name="T64">а) </text:span><text:span text:style-name="T50">выполнить условия подключения (технологического присоединения), в том числе представить организации водопроводно-канализационного хозяйства выписку из раздела утвержденной в установленном порядке проектной документации в одном экземпляре, в которой содержатся сведения об инженерном оборудовании, водопроводных сетях, перечень инженерно-технических мероприятий и содержание технологических решений. Указанная документация представляется заказчиком при направлении уведомления о выполнении условий подключения (технологического присоединения);</text:span></text:p>
      <text:p text:style-name="P77"><text:span text:style-name="T43">б) </text:span><text:span text:style-name="T48"><text:s/></text:span><text:span text:style-name="T41">осуществить мероприятия по подготовке внутриплощадочных и (или) внутридомовых сетей и оборудования объекта к подключению (технологическому присоединению);</text:span></text:p>
      <text:p text:style-name="P75"><text:span text:style-name="T12">в) </text:span><text:span text:style-name="T41">в случае внесения в проектную документацию на строительство (реконструкцию) объекта изменений, которые повлекут изменение нагрузки, указанной в </text:span><text:span text:style-name="T25">пункте 7</text:span><text:span text:style-name="T41"> настоящего договора, направить организации водопроводно-канализационного хозяйства в течение 5 дней со </text:span><text:soft-page-break/><text:span text:style-name="T41">дня внесения указанных изменений предложение о внесении соответствующих изменений в настоящий договор. Изменение нагрузки не может превышать величину, определенную техническими условиями подключения объекта капитального строительства к централизованной системе водоотведения, полученными в порядке, предусмотренном </text:span><text:span text:style-name="T25">Правилами</text:span><text:span text:style-name="T41"> определения и предоставления технических условий подключения объекта капитального строительства к сетям инженерно-технического обеспечения, утвержденными постановлением Правительства Российской Федерации от 13 февраля 2006 г. N 83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text:span></text:p>
      <text:p text:style-name="P71"><text:span text:style-name="T64">г) обеспечить доступ организации водопроводно-канализационного хозяйства для проверки выполнения условий подключения (технологического присоединения), <text:s/></text:span><text:span text:style-name="T50">готовности внутриплощадочных и (или) внутридомовых сетей и оборудования объекта к отведению сточных вод, </text:span><text:span text:style-name="T64">и установления пломб на приборах учета (узлах учета) холодной воды, кранах и задвижках на их обводах;</text:span></text:p>
      <text:p text:style-name="P84"><text:span text:style-name="T52">д</text:span><text:span text:style-name="T51">) внести плату за подключение (технологическое присоединение) к централизованной системе водоотведения в размере и сроки, которые предусмотрены настоящим договором;</text:span></text:p>
      <text:p text:style-name="P82"><text:span text:style-name="T42">е</text:span><text:span text:style-name="T41">) представить в течение 30 календарных дней с даты заключения настоящего договора документы, содержащие исходные данные для проектирования подключения, указанные в </text:span><text:span text:style-name="T25">пункте 19(1)</text:span><text:span text:style-name="T41"> настоящего договора;</text:span></text:p>
      <text:p text:style-name="P75"><text:span text:style-name="blk"><text:span text:style-name="T14">ж</text:span></text:span><text:span text:style-name="blk"><text:span text:style-name="T12">) направить в адрес организации водопроводно-канализационного хозяйства уведомление о выполнении условий подключения (технологического присоединения);</text:span></text:span></text:p>
      <text:p text:style-name="P81"><text:span text:style-name="blk"><text:span text:style-name="T40">и)</text:span></text:span><text:span text:style-name="blk"><text:span text:style-name="T39"> возместить организации водопроводно-канализационного хозяйства фактически понесенные затраты при расторжении настоящего договора в случае, предусмотренном </text:span></text:span><text:span text:style-name="T25">пунктом 19(1)</text:span><text:span text:style-name="T41"> настоящего договора.</text:span></text:p>
      <text:p text:style-name="P75"><text:span text:style-name="T10">13</text:span><text:span text:style-name="T12">. Заказчик имеет право:</text:span></text:p>
      <text:p text:style-name="P69">а) получить информацию о ходе выполнения предусмотренных настоящим договором мероприятий по подготовке централизованной системы <text:span text:style-name="T66">водоотведения</text:span> к подключению (технологическому присоединению) объекта;</text:p>
      <text:p text:style-name="P69">б) в одностороннем порядке расторгнуть договор о подключении (технологическом присоединении) при нарушении организацией водопроводно-канализационного хозяйства сроков исполнения обязательств, указанных в настоящем договоре.<text:bookmark text:name="Par2863"/></text:p>
      <text:p text:style-name="P72"/>
      <text:p text:style-name="P74"><text:span text:style-name="T17">V</text:span><text:span text:style-name="T10">. Размер платы за подключение (технологическое присоединение)</text:span></text:p>
      <text:p text:style-name="P72">и порядок расчетов</text:p>
      <text:p text:style-name="P43"><text:span text:style-name="T10">14</text:span><text:span text:style-name="T12">. Плата за подключение (технологическое присоединение) определяется по форме согласно </text:span><text:a xlink:type="simple" xlink:href="#P328" text:style-name="Internet_20_link" text:visited-style-name="Visited_20_Internet_20_Link"><text:span text:style-name="Internet_20_link"><text:span text:style-name="T12">приложению №</text:span></text:span></text:a><text:a xlink:type="simple" xlink:href="#P328" text:style-name="Internet_20_link" text:visited-style-name="Visited_20_Internet_20_Link"><text:span text:style-name="Internet_20_link"><text:span text:style-name="T19"> </text:span></text:span></text:a><text:span text:style-name="T20">3</text:span><text:span text:style-name="T19"> </text:span><text:span text:style-name="T12">и составляет _______________руб.</text:span></text:p>
      <text:p text:style-name="P43"><text:bookmark text:name="P102"/><text:span text:style-name="T10">15</text:span><text:span text:style-name="T12">. Заказчик обязан внести плату в размере, определенном по форме согласно </text:span><text:a xlink:type="simple" xlink:href="#P328" text:style-name="Internet_20_link" text:visited-style-name="Visited_20_Internet_20_Link"><text:span text:style-name="Internet_20_link"><text:span text:style-name="T12">приложению №</text:span></text:span></text:a><text:a xlink:type="simple" xlink:href="#P328" text:style-name="Internet_20_link" text:visited-style-name="Visited_20_Internet_20_Link"><text:span text:style-name="Internet_20_link"><text:span text:style-name="T19"> </text:span></text:span></text:a><text:a xlink:type="simple" xlink:href="#P328" text:style-name="Internet_20_link" text:visited-style-name="Visited_20_Internet_20_Link"><text:span text:style-name="Internet_20_link"><text:span text:style-name="T20">3</text:span></text:span></text:a><text:span text:style-name="T19"> </text:span><text:span text:style-name="T12">к настоящему договору, на расчетный счет организации водопроводно-канализационного хозяйства в следующем порядке:</text:span></text:p>
      <text:p text:style-name="P46">__________________ рублей (35 процентов полной платы за подключение (технологическое присоединение) вносится в течение 15 дней с даты заключения настоящего договора);</text:p>
      <text:p text:style-name="P46">__________________ рублей (50 процентов полной платы за подключение (технологическое присоединение) вносится в течение 90 дней с даты заключения настоящего договора, но не позднее даты фактического подключения);</text:p>
      <text:p text:style-name="P43"><text:span text:style-name="T12">__________________</text:span><text:span text:style-name="T41">рублей (15 процентов полной платы за подключение (технологическое присоединение) вносится в течение 15 дней с даты подписания сторонами акта о подключении (технологическом присоединении) объекта к централизованной системе водоотведения по форме согласно </text:span><text:span text:style-name="T25">приложению </text:span><text:span text:style-name="T27">№</text:span><text:span text:style-name="T25"> </text:span><text:span text:style-name="T28">4</text:span><text:span text:style-name="T41">, но не позднее выполнения условий подключения (технологического присоединения).</text:span></text:p>
      <text:p text:style-name="P46">В случае если сроки фактического присоединения объекта заказчика не соблюдаются в связи с действиями (бездействием) заказчика, а организацией водопроводно-канализационного хозяйства выполнены все необходимые мероприятия для создания технической возможности подключения (технологического присоединения) и выполнения работ по подключению <text:soft-page-break/>(технологическому присоединению), оставшаяся доля платы за подключение (технологическое присоединение) вносится не позднее срока подключения (технологического присоединения), указанного в настоящем договоре.</text:p>
      <text:p text:style-name="P43"><text:span text:style-name="T10">16</text:span><text:span text:style-name="T12">. Обязательство заказчика по оплате подключения (технологического присоединения) считается исполненным с даты зачисления денежных средств в соответствии с </text:span><text:a xlink:type="simple" xlink:href="#P101" text:style-name="Internet_20_link" text:visited-style-name="Visited_20_Internet_20_Link"><text:span text:style-name="Internet_20_link"><text:span text:style-name="T12">пунктами 1</text:span></text:span></text:a><text:span text:style-name="Internet_20_link"><text:span text:style-name="T18">4</text:span></text:span><text:span text:style-name="T12"> и </text:span><text:a xlink:type="simple" xlink:href="#P102" text:style-name="Internet_20_link" text:visited-style-name="Visited_20_Internet_20_Link"><text:span text:style-name="Internet_20_link"><text:span text:style-name="T12">1</text:span></text:span></text:a><text:span text:style-name="Internet_20_link"><text:span text:style-name="T18">5</text:span></text:span><text:span text:style-name="T12"> настоящего договора на расчетный счет организации водопроводно-канализационного хозяйства.</text:span></text:p>
      <text:p text:style-name="P43"><text:span text:style-name="T10">17</text:span><text:span text:style-name="T12">. Плата за работы по присоединению внутриплощадочных или внутридомовых сетей объекта в точке подключения к централизованной системе </text:span><text:span text:style-name="T15">водоотведения</text:span><text:span text:style-name="T12"> организации водопроводно-канализационного хозяйства в состав платы за подключение (технологическое присоединение):</text:span></text:p>
      <text:p text:style-name="P46">не включена __________________ (да, нет - указать нужное);</text:p>
      <text:p text:style-name="P46">включена __________________ (да, нет - указать нужное).</text:p>
      <text:p text:style-name="P43"><text:span text:style-name="T10">18</text:span><text:span text:style-name="T12">. Изменение размера платы за подключение (технологическое присоединение) возможно по соглашению сторон в случае изменения технических условий, а также условий подключения (технологического присоединения) в части изменения величины подключаемой нагрузки, местоположения точки (точек) подключения и требований к строительству (реконструкции) <text:s/>сетей </text:span><text:span text:style-name="T16">водоотведения</text:span><text:span text:style-name="T12">. При этом порядок оплаты устанавливается соглашением сторон в соответствии с требованиями, установленными </text:span><text:a xlink:type="simple" xlink:href="consultantplus://offline/ref=73FA140022831934E0F41C38A533CA1CAAC25689FE1B82BA717DEF381E7F1C2EE1278FDBB0D72DFBQBZ0H" text:style-name="Internet_20_link" text:visited-style-name="Visited_20_Internet_20_Link"><text:span text:style-name="Internet_20_link"><text:span text:style-name="T12">Правилами</text:span></text:span></text:a><text:span text:style-name="T12">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text:span></text:p>
      <text:p text:style-name="P69"/>
      <text:p text:style-name="P74"><text:bookmark text:name="Par2878"/><text:span text:style-name="T10">V</text:span><text:span text:style-name="T17">I</text:span><text:span text:style-name="T10">. Порядок исполнения договора</text:span></text:p>
      <text:p text:style-name="P75"><text:span text:style-name="T10">19</text:span><text:span text:style-name="T12">. Организация водопроводно-канализационного хозяйства осуществляет фактическое подключение объекта к централизованной системе </text:span><text:span text:style-name="T16">водоотведения</text:span><text:span text:style-name="T12"> при условии выполнения Заказчиком условий подключения (технологического присоединения) и внесения платы за подключение (технологическое присоединение) в размерах и сроки, установленные разделом V настоящего договора.</text:span></text:p>
      <text:p text:style-name="P68"><text:span text:style-name="T57">19(1)</text:span><text:span text:style-name="T51"> В течение 30 календарных дней с даты заключения настоящего договора заказчик представляет организации водопроводно-канализационного хозяйства следующие документы, содержащие исходные данные для проектирования подключения:</text:span></text:p>
      <text:p text:style-name="P123">план колодца, подвального помещения (техподполья) или иного помещения (иных помещений) проектируемого (существующего) объекта капитального строительства с указанием места канализационного выпуска;</text:p>
      <text:p text:style-name="P123">планово-высотное положение проектируемого канализационного колодца с указанием отметки лотка, проектируемого на границе земельного участка заказчика;</text:p>
      <text:p text:style-name="P123">план организации рельефа (вертикальная планировка) земельного участка, на котором осуществляется застройка.</text:p>
      <text:p text:style-name="P124">Срок представления заказчиком документов, содержащих исходные данные для проектирования подключения, может быть продлен по решению организации водопроводно-канализационного хозяйства (в случае письменного обращения заказчика), но не более чем на 30 календарных дней.</text:p>
      <text:p text:style-name="P124">В случае непредставления заказчиком в указанные сроки документов, содержащих исходные данные для проектирования, организация водопроводно-канализационного хозяйства вправе расторгнуть настоящий договор в одностороннем порядке. При этом заказчик обязан возместить организации водопроводно-канализационного хозяйства фактически понесенные затраты, связанные с исполнением ею настоящего договора.</text:p>
      <text:p text:style-name="P75"><text:span text:style-name="T10">20</text:span><text:span text:style-name="T12">. </text:span><text:span text:style-name="T39">Объект считается подключенным к централизованной системе водоотведения с даты подписания сторонами акта о подключении (технологическом присоединении) объекта, подтверждающего выполнение сторонами условий подключения (технологического присоединения) и всех иных обязательств по настоящему договору.</text:span></text:p>
      <text:p text:style-name="P41"><text:span text:style-name="T6">21</text:span><text:span text:style-name="T1">. Акт о подключении (технологическом присоединении) объекта подписывается сторонами в течение ___ рабочих дней с даты фактического подключения (технологического присоединения) объекта к централизованной системе </text:span><text:span text:style-name="T4">водоотведения</text:span><text:span text:style-name="T1">.</text:span></text:p>
      <text:p text:style-name="P134"><text:soft-page-break/><text:span text:style-name="T10"><text:tab/>2</text:span><text:span text:style-name="T11">2</text:span><text:span text:style-name="T12">. Водоснабжение в соответствии с условиями подключения (технологического присоединения) осуществляется организацией водопроводно-канализационного хозяйства при условии получения Заказчиком разрешения на ввод объекта в эксплуатацию после подписания сторонами акта о готовности и подключении (технологическом присоединении) <text:s/>и заключения договора холодного водоснабжения, договора водоотведения или единого договора холодного водоснабжения и водоотведения с даты, определенной таким договором.</text:span></text:p>
      <text:p text:style-name="P9"/>
      <text:p text:style-name="P4"><text:span text:style-name="T8">VII</text:span><text:span text:style-name="T7">. Антикоррупционная оговорка</text:span></text:p>
      <text:p text:style-name="P101"><text:span text:style-name="T32">2</text:span><text:span text:style-name="T33">3</text:span><text:span text:style-name="T32">.</text:span><text:span text:style-name="T34"> <text:s/>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text:span></text:p>
      <text:p text:style-name="P42"><text:s text:c="2"/>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101"><text:span text:style-name="T32">2</text:span><text:span text:style-name="T33">4</text:span><text:span text:style-name="T32">.</text:span><text:span text:style-name="T34"> В случае возникновения у Стороны подозрений, что произошло или может произойти нарушение каких-либо положений настоящей Статьи,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й Статьи контрагентом, его аффин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я не произошло или не произойдет. Это подтверждение должно быть направлено в течение десяти рабочих дней с даты направления письменного уведомления.</text:span></text:p>
      <text:p text:style-name="P101"><text:span text:style-name="T30">2</text:span><text:span text:style-name="T31">5.</text:span><text:span text:style-name="T35"> В случае нарушения одной Стороной обязательств воздерживаться от запрещенных в данном разделе действий и/или неполучения другой Стороной в установленный Договором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 <text:s text:c="8"/></text:span></text:p>
      <text:p text:style-name="P73"/>
      <text:p text:style-name="P74"><text:bookmark text:name="Par2889"/><text:span text:style-name="T10">VII</text:span><text:span text:style-name="T17">I</text:span><text:span text:style-name="T10">. Ответственность сторон</text:span></text:p>
      <text:p text:style-name="P75"><text:span text:style-name="T10">2</text:span><text:span text:style-name="T11">6</text:span><text:span text:style-name="T12">.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span></text:p>
      <text:p text:style-name="P45"><text:span text:style-name="T10"><text:s text:c="3"/>2</text:span><text:span text:style-name="T11">7</text:span><text:span text:style-name="T12">. В случае неисполнения либо ненадлежащего исполнения заказчиком обязательств по оплате настоящего договора организация водопроводно-канализационного хозяйства вправе потребовать от заказчик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span></text:p>
      <text:p text:style-name="P69"/>
      <text:p text:style-name="P69"/>
      <text:p text:style-name="P74"><text:bookmark text:name="Par2894"/><text:span text:style-name="T17">IX</text:span><text:span text:style-name="T10">. Обстоятельства непреодолимой силы</text:span></text:p>
      <text:p text:style-name="P75"><text:span text:style-name="T10">2</text:span><text:span text:style-name="T11">8</text:span><text:span text:style-name="T12">.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span></text:p>
      <text:p text:style-name="P69"><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75"><text:span text:style-name="T11">29</text:span><text:span text:style-name="T12">. Сторона, подвергшаяся действию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 же об их прекращении.</text:span></text:p>
      <text:p text:style-name="P69"><text:s/></text:p>
      <text:p text:style-name="P72"><text:bookmark text:name="Par2902"/>X. Порядок урегулирования споров и разногласий</text:p>
      <text:p text:style-name="P75"><text:span text:style-name="T10">3</text:span><text:span text:style-name="T11">0</text:span><text:span text:style-name="T10">.</text:span><text:span text:style-name="T12">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span></text:p>
      <text:p text:style-name="P75"><text:span text:style-name="T10">3</text:span><text:span text:style-name="T11">1</text:span><text:span text:style-name="T12">. Претензия направляется по адресу стороны, указанному в реквизитах настоящего договора, и содержит:</text:span></text:p>
      <text:p text:style-name="P69">сведения о Заявителе (наименование, местонахождение, адрес);</text:p>
      <text:p text:style-name="P69">содержание спора, разногласий;</text:p>
      <text:p text:style-name="P69">сведения об объекте (объектах), в отношении которого возникли спор, разногласия (полное наименование, местонахождение, правомочие на объект (объекты), которым обладает сторона, направившая претензию);</text:p>
      <text:p text:style-name="P69">другие сведения по усмотрению стороны.</text:p>
      <text:p text:style-name="P75"><text:span text:style-name="T10">3</text:span><text:span text:style-name="T11">2</text:span><text:span text:style-name="T12">. Сторона, получившая претензию, в течение 5 рабочих дней с даты ее поступления обязана ее рассмотреть и дать ответ.</text:span></text:p>
      <text:p text:style-name="P75"><text:span text:style-name="T10">3</text:span><text:span text:style-name="T11">3</text:span><text:span text:style-name="T12">. Стороны составляют акт об урегулировании спора (разногласий).</text:span></text:p>
      <text:p text:style-name="P75"><text:span text:style-name="T10">3</text:span><text:span text:style-name="T11">4</text:span><text:span text:style-name="T12">. В случае не достижения сторонами согласия спор и разногласия, связанные с настоящим договором, подлежат урегулированию в суде в порядке, установленном законодательством Российской Федерации.</text:span></text:p>
      <text:p text:style-name="P72"/>
      <text:p text:style-name="P74"><text:bookmark text:name="Par2914"/><text:span text:style-name="T10">X</text:span><text:span text:style-name="T17">I</text:span><text:span text:style-name="T10">. Срок действия договора</text:span></text:p>
      <text:p text:style-name="P75"><text:span text:style-name="T10">3</text:span><text:span text:style-name="T11">5</text:span><text:span text:style-name="T12">. Настоящий договор вступает в силу со дня его подписания сторонами и действует до</text:span></text:p>
      <text:p text:style-name="P91">"__" _____________ 20__ г., а в части обязательств, не исполненных к моменту окончания срока его действия, - до полного их исполнения сторонами.</text:p>
      <text:p text:style-name="P75"><text:span text:style-name="T10">3</text:span><text:span text:style-name="T11">6</text:span><text:span text:style-name="T12">. По соглашению сторон обязательства по настоящему договору могут быть исполнены досрочно.</text:span></text:p>
      <text:p text:style-name="P75"><text:span text:style-name="T10">3</text:span><text:span text:style-name="T11">7</text:span><text:span text:style-name="T10">.</text:span><text:span text:style-name="T12"> Внесение изменений в настоящий договор, изменений условий подключения (технологического присоединения), а также продление срока действия условий подключения (технологического присоединения) осуществляются в течение 14 рабочих дней со дня получения организацией водопроводно-канализационного хозяйства соответствующего заявления Заказчика, исходя из технических возможностей подключения (технологического присоединения).</text:span></text:p>
      <text:p text:style-name="P75"><text:span text:style-name="T10">3</text:span><text:span text:style-name="T11">8</text:span><text:span text:style-name="T12">. Настоящий договор может быть досрочно расторгнут во внесудебном порядке:</text:span></text:p>
      <text:p text:style-name="P69">а) по письменному соглашению сторон;</text:p>
      <text:p text:style-name="P69">б) по инициативе Заказчика путем письменного уведомления организации водопроводно-канализационного хозяйства за месяц до предполагаемой даты расторжения, в том числе в случаях прекращения строительства (реконструкции, модернизации) объекта, изъятия земельного участка, при условии оплаты организации водопроводно-канализационного хозяйства фактически понесенных ею расходов;</text:p>
      <text:p text:style-name="P69">в) по инициативе одной из сторон путем письменного уведомления другой стороны за месяц до предполагаемой даты расторжения,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 Существенным признается нарушение настоящего договора одной стороной, которое влечет для другой стороны такой ущерб, вследствие которого она в значительной степени лишается того, на что была вправе рассчитывать при заключении настоящего договора.</text:p>
      <text:p text:style-name="P72"/>
      <text:p text:style-name="P74"><text:bookmark text:name="Par2924"/><text:span text:style-name="T10">X</text:span><text:span text:style-name="T17">II</text:span><text:span text:style-name="T10">. Прочие условия</text:span></text:p>
      <text:p text:style-name="P75"><text:soft-page-break/><text:span text:style-name="T11">39</text:span><text:span text:style-name="T12">. Все изменения настоящего договора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span></text:p>
      <text:p text:style-name="P75"><text:span text:style-name="T10">4</text:span><text:span text:style-name="T11">0</text:span><text:span text:style-name="T12">. В случае изменения наименования,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коммуникационная сеть «Интернет»), позволяющим подтвердить получение такого уведомления адресатом.</text:span></text:p>
      <text:p text:style-name="P75"><text:span text:style-name="T10">4</text:span><text:span text:style-name="T11">1</text:span><text:span text:style-name="T12">. При исполнении договора стороны обязуются руководствоваться законодательством Российской Федерации, в том числе положениями Федерального </text:span><text:a xlink:type="simple" xlink:href="consultantplus://offline/ref=0460A48FD46A854914A74BBD563D6E53F249897348E6D9F69C2E6957F6nFo6L" text:style-name="Internet_20_link" text:visited-style-name="Visited_20_Internet_20_Link"><text:span text:style-name="Internet_20_link"><text:span text:style-name="T12">закона</text:span></text:span></text:a><text:span text:style-name="T12"> "О водоснабжении и водоотведении", </text:span><text:a xlink:type="simple" xlink:href="consultantplus://offline/ref=0460A48FD46A854914A74BBD563D6E53F24989774FEAD9F69C2E6957F6F620764C534BC48707D17CnAo6L" text:style-name="Internet_20_link" text:visited-style-name="Visited_20_Internet_20_Link"><text:span text:style-name="Internet_20_link"><text:span text:style-name="T12">Правилами</text:span></text:span></text:a><text:span text:style-name="T12"> холодного водоснабжения и водоотведения, утверждаемыми Постановлением Правительства Российской Федерации от 29 июля 2013г. №644 «Об утверждении Правил холодного водоснабжения и водоотведения и о внесении изменений в некоторые акты Правительства Российской Федерации», и иными нормативными правовыми актами Российской Федерации.</text:span></text:p>
      <text:p text:style-name="P75"><text:span text:style-name="T10">4</text:span><text:span text:style-name="T11">2</text:span><text:span text:style-name="T12">. Настоящий договор составлен в 2 экземплярах, имеющих равную юридическую силу.</text:span></text:p>
      <text:p text:style-name="P75"><text:span text:style-name="T10">4</text:span><text:span text:style-name="T11">3</text:span><text:span text:style-name="T10">.</text:span><text:span text:style-name="T12"> Приложения к настоящему договору являются его неотъемлемой частью.</text:span></text:p>
      <text:p text:style-name="P6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
            <text:p text:style-name="P24">Организация водопроводно-</text:p>
            <text:p text:style-name="P24">канализационного хозяйства</text:p>
            <text:p text:style-name="P12"/>
            <text:p text:style-name="P10">МУП "Коммунальные системы"</text:p>
          </table:table-cell>
          <table:table-cell table:style-name="Таблица3.A1" office:value-type="string">
            <text:p text:style-name="P80"/>
          </table:table-cell>
          <table:table-cell table:style-name="Таблица3.A1" office:value-type="string">
            <text:p text:style-name="P67"/>
            <text:p text:style-name="P14">Заказчик:</text:p>
            <text:p text:style-name="P14"/>
            <text:p text:style-name="P22"/>
            <text:p text:style-name="P13"/>
          </table:table-cell>
        </table:table-row>
        <table:table-row table:style-name="Таблица3.2">
          <table:table-cell table:style-name="Таблица3.A1" office:value-type="string">
            <text:p text:style-name="P3">ИНН ________________</text:p>
            <text:p text:style-name="P3">КПП ________________</text:p>
            <text:p text:style-name="P3">р/сч № 40602810834000000678</text:p>
            <text:p text:style-name="P3">к/сч № 30101810600000000719</text:p>
            <text:p text:style-name="P102">БИК 049690719<text:line-break/><text:span text:style-name="T9"><text:line-break/></text:span></text:p>
            <text:p text:style-name="P21">Согласовано:</text:p>
            <text:p text:style-name="P21">Главный инженер <text:s text:c="5"/>_____________ </text:p>
            <text:p text:style-name="P21"/>
            <text:p text:style-name="P21">Начальник ПТО <text:s text:c="4"/>____________ </text:p>
            <text:p text:style-name="P104"/>
          </table:table-cell>
          <table:table-cell table:style-name="Таблица3.A1" office:value-type="string">
            <text:p text:style-name="P79"/>
          </table:table-cell>
          <table:table-cell table:style-name="Таблица3.A1" office:value-type="string">
            <text:p text:style-name="P103"><text:s text:c="33"/>_________</text:p>
          </table:table-cell>
        </table:table-row>
      </table:table>
      <text:p text:style-name="P33">Дата <text:s text:c="101"/>Дата</text:p>
      <text:p text:style-name="P34">«___» ________ 201__г. <text:s text:c="70"/>«___» ________ 201__г.</text:p>
      <text:p text:style-name="P34"/>
      <text:p text:style-name="P26"/>
      <text:p text:style-name="P26"/>
      <text:p text:style-name="P26"/>
      <text:p text:style-name="P26"/>
      <text:p text:style-name="P26"/>
      <text:p text:style-name="P26"/>
      <text:p text:style-name="P26"/>
      <text:p text:style-name="P26"/>
      <text:p text:style-name="P27"/>
      <text:p text:style-name="P27"/>
      <text:p text:style-name="P27"/>
      <text:p text:style-name="P27"/>
      <text:p text:style-name="P27"/>
      <text:p text:style-name="P27"/>
      <text:p text:style-name="P27"/>
      <text:p text:style-name="P27"/>
      <text:p text:style-name="P58"/>
      <text:p text:style-name="P53"/>
      <text:p text:style-name="P53"><text:soft-page-break/></text:p>
      <text:p text:style-name="P53"/>
      <text:p text:style-name="P53">Приложение № 1</text:p>
      <text:p text:style-name="P53">к <text:s/>договору о подключении (технологическом</text:p>
      <text:p text:style-name="P53">присоединении) к централизованной</text:p>
      <text:p text:style-name="P53">системе <text:span text:style-name="T67">водоотведения</text:span></text:p>
      <text:p text:style-name="P35"/>
      <text:p text:style-name="P53"/>
      <text:p text:style-name="P54"/>
      <text:p text:style-name="P59"><text:span text:style-name="T38"><text:s text:c="28"/></text:span><text:span text:style-name="T36">УСЛОВИЯ ПОДКЛЮЧЕНИЯ</text:span></text:p>
      <text:p text:style-name="P59"><text:span text:style-name="T38"><text:s text:c="8"/></text:span><text:span text:style-name="T36">(технологического присоединения) объекта к централизованной</text:span></text:p>
      <text:p text:style-name="P59"><text:span text:style-name="T38"><text:s text:c="22"/></text:span><text:span text:style-name="T36">системе </text:span><text:span text:style-name="T37">водоотведения</text:span></text:p>
      <text:p text:style-name="P59"><text:span text:style-name="T38"><text:s text:c="22"/></text:span><text:span text:style-name="T36">№</text:span><text:span text:style-name="T38"> </text:span><text:span text:style-name="T36">________________ от _______________</text:span></text:p>
      <text:p text:style-name="P55"/>
      <text:p text:style-name="P60"><text:span text:style-name="T38"><text:s text:c="4"/></text:span><text:span text:style-name="T39">Основание ________________________________________________________________________</text:span></text:p>
      <text:p text:style-name="P61"><text:span text:style-name="T47"><text:s text:c="4"/></text:span><text:span text:style-name="T45">Причина обращения ________________________________________________________________</text:span></text:p>
      <text:p text:style-name="P61"><text:span text:style-name="T47"><text:s text:c="4"/></text:span><text:span text:style-name="T45">Объект ____________________________________________________________________________</text:span></text:p>
      <text:p text:style-name="P61"><text:span text:style-name="T47"><text:s text:c="4"/></text:span><text:span text:style-name="T45">Кадастровый номер земельного участка ________________________________________________</text:span></text:p>
      <text:p text:style-name="P61"><text:span text:style-name="T47"><text:s text:c="4"/></text:span><text:span text:style-name="T45">Заказчик __________________________________________________________________________</text:span></text:p>
      <text:p text:style-name="P61"><text:span text:style-name="T47"><text:s text:c="4"/></text:span><text:span text:style-name="T45">Срок действия настоящих условий ____________________________________________________</text:span></text:p>
      <text:p text:style-name="P61"><text:span text:style-name="T47"><text:s text:c="4"/></text:span><text:span text:style-name="T45">Точка подключения </text:span><text:span text:style-name="T46">(технологичесокого присоединения)</text:span><text:span text:style-name="T45"> к централизованной системе </text:span><text:span text:style-name="T46">водоотведения _______________________________________________________________________</text:span></text:p>
      <text:p text:style-name="P125">____________________________________________________________________________________</text:p>
      <text:p text:style-name="P62"><text:span text:style-name="T46">(</text:span><text:span text:style-name="T45">адрес, номер колодца или камеры, координаты)</text:span></text:p>
      <text:p text:style-name="P61"><text:span text:style-name="T47"><text:s text:c="4"/></text:span><text:span text:style-name="T45">Технические требования к объектам капитального строительства заказчика, в том числе к <text:s/>устройствам и сооружениям для подключения, а также к выполняемым заказчиком мероприятиям для осуществления подключения_______________________________________________________ _____________________________________________________________________________________</text:span></text:p>
      <text:p text:style-name="P61"><text:span text:style-name="T60"><text:s/></text:span><text:span text:style-name="T45">Отметки лотков в месте (местах) подключения (технологического </text:span><text:span text:style-name="T44">присоединения) к централизованной системе водоотведения________________________________________________</text:span></text:p>
      <text:p text:style-name="P51"><text:span text:style-name="T51"><text:s text:c="4"/>Нормативы по объему сточных вод, нормативы состава сточных вод, </text:span><text:span text:style-name="T50">требования к составу и свойствам сточных вод, режим отведения сточных вод _____________________________________</text:span></text:p>
      <text:p text:style-name="P56">_____________________________________________________________________________________</text:p>
      <text:p text:style-name="P51"><text:span text:style-name="T51"><text:s text:c="4"/>Требования <text:s/>к <text:s/>устройствам, <text:s/>предназначенным <text:s/>для <text:s/>отбора <text:s/>проб и учета </text:span><text:span text:style-name="T50">объема сточных <text:s/>вод, <text:s/>требования <text:s/>к <text:s/>проектированию <text:s/>узла <text:s/>учета, <text:s/>к месту размещения <text:s/>устройств учета, требования к схеме установки устройств учета и</text:span><text:span text:style-name="T53"> </text:span><text:span text:style-name="T50">иных <text:s/>компонентов <text:s/>узла <text:s/>учета, <text:s/>требования <text:s/>к <text:s/>техническим характеристикам устройств <text:s/>учета, <text:s/>в <text:s/>том <text:s/>числе <text:s/>точности, <text:s/>диапазону <text:s/>измерений <text:s/>и уровню погрешности (требования к устройствам не должны содержать указания на</text:span><text:span text:style-name="T53"> </text:span><text:span text:style-name="T50">определенные <text:s text:c="6"/>марки приборов и методики измерения)__________________________________________________</text:span></text:p>
      <text:p text:style-name="P56">____________________________________________________________________________________</text:p>
      <text:p text:style-name="P51"><text:span text:style-name="T51">Требования по сокращению сброса сточных вод, загрязняющих веществ, </text:span><text:span text:style-name="T50">которые должны быть учтены в плане снижения сбросов, плане по обеспечению соблюдения <text:s/>требований <text:s/>к <text:s/>составу и свойствам сточных вод, установленных в целях предотвращения негативного <text:s/>воздействия <text:s/>на работу централизованной системы водоотведения__________________________________________</text:span></text:p>
      <text:p text:style-name="P56">_____________________________________________________________________________________</text:p>
      <text:p text:style-name="P56">Границы эксплуатационной ответственности по канализационным сетям организации водопроводно-канализационного хозяйства и заказчика ____________________________________</text:p>
      <text:p text:style-name="P56">_____________________________________________________________________________________</text:p>
      <text:p text:style-name="P126"/>
      <text:p text:style-name="P55"/>
      <text:p text:style-name="P55">Организация водопроводно- <text:s text:c="89"/>Заказчик</text:p>
      <text:p text:style-name="P55">канализационного хозяйства</text:p>
      <text:p text:style-name="P55"/>
      <text:p text:style-name="P55">_______________________________________ <text:s text:c="34"/>___________________________________</text:p>
      <text:p text:style-name="P55"/>
      <text:p text:style-name="P55">"__" ____________________ 20__ г. <text:s text:c="52"/>"__" ____________________ 20__ г.</text:p>
      <text:p text:style-name="P50"><text:soft-page-break/></text:p>
      <text:p text:style-name="P27"/>
      <text:p text:style-name="P27"/>
      <text:p text:style-name="P64">Приложение <text:span text:style-name="T70">№</text:span> 2</text:p>
      <text:p text:style-name="P64">к договору о подключении (технологическом</text:p>
      <text:p text:style-name="P94">присоединении) к централизованной</text:p>
      <text:p text:style-name="P94">системе <text:span text:style-name="T68">водоотведения</text:span></text:p>
      <text:p text:style-name="P95"/>
      <text:p text:style-name="P95"/>
      <text:p text:style-name="P117"><text:bookmark text:name="P234"/>ПЕРЕЧЕНЬ МЕРОПРИЯТИЙ</text:p>
      <text:p text:style-name="P117">(в том числе технических) по подключению (технологическому</text:p>
      <text:p text:style-name="P117">присоединению) объекта к централизованной системе</text:p>
      <text:p text:style-name="P118">водоотведения</text:p>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85">N п/п</text:p>
          </table:table-cell>
          <table:table-cell table:style-name="Таблица4.A1" office:value-type="string">
            <text:p text:style-name="P85">Наименование мероприятия</text:p>
          </table:table-cell>
          <table:table-cell table:style-name="Таблица4.A1" office:value-type="string">
            <text:p text:style-name="P85">Состав выполняемых мероприятий</text:p>
          </table:table-cell>
          <table:table-cell table:style-name="Таблица4.D1" office:value-type="string">
            <text:p text:style-name="P85">Сроки выполнения</text:p>
          </table:table-cell>
        </table:table-row>
        <table:table-row table:style-name="Таблица4.1">
          <table:table-cell table:style-name="Таблица4.A1" office:value-type="string">
            <text:p text:style-name="P85">1</text:p>
          </table:table-cell>
          <table:table-cell table:style-name="Таблица4.A1" office:value-type="string">
            <text:p text:style-name="P85">2</text:p>
          </table:table-cell>
          <table:table-cell table:style-name="Таблица4.A1" office:value-type="string">
            <text:p text:style-name="P85">3</text:p>
          </table:table-cell>
          <table:table-cell table:style-name="Таблица4.D1" office:value-type="string">
            <text:p text:style-name="P85">4</text:p>
          </table:table-cell>
        </table:table-row>
        <table:table-row table:style-name="Таблица4.1">
          <table:table-cell table:style-name="Таблица4.D1" table:number-columns-spanned="4" office:value-type="string">
            <text:p text:style-name="P65">I. Мероприятия организации водопроводно-канализационного хозяйства</text:p>
          </table:table-cell>
          <table:covered-table-cell/>
          <table:covered-table-cell/>
          <table:covered-table-cell/>
        </table:table-row>
        <table:table-row table:style-name="Таблица4.1">
          <table:table-cell table:style-name="Таблица4.A1" office:value-type="string">
            <text:p text:style-name="P86"/>
          </table:table-cell>
          <table:table-cell table:style-name="Таблица4.A1" office:value-type="string">
            <text:p text:style-name="P86"/>
          </table:table-cell>
          <table:table-cell table:style-name="Таблица4.A1" office:value-type="string">
            <text:p text:style-name="P86"/>
          </table:table-cell>
          <table:table-cell table:style-name="Таблица4.D1" office:value-type="string">
            <text:p text:style-name="P86"/>
          </table:table-cell>
        </table:table-row>
        <table:table-row table:style-name="Таблица4.1">
          <table:table-cell table:style-name="Таблица4.D1" table:number-columns-spanned="4" office:value-type="string">
            <text:p text:style-name="P65">II. Мероприятия заказчика</text:p>
          </table:table-cell>
          <table:covered-table-cell/>
          <table:covered-table-cell/>
          <table:covered-table-cell/>
        </table:table-row>
        <table:table-row table:style-name="Таблица4.1">
          <table:table-cell table:style-name="Таблица4.A1" office:value-type="string">
            <text:p text:style-name="P86"/>
          </table:table-cell>
          <table:table-cell table:style-name="Таблица4.A1" office:value-type="string">
            <text:p text:style-name="P86"/>
          </table:table-cell>
          <table:table-cell table:style-name="Таблица4.A1" office:value-type="string">
            <text:p text:style-name="P86"/>
          </table:table-cell>
          <table:table-cell table:style-name="Таблица4.D1" office:value-type="string">
            <text:p text:style-name="P86"/>
          </table:table-cell>
        </table:table-row>
      </table:table>
      <text:p text:style-name="P96"/>
      <text:p text:style-name="P85"/>
      <text:p text:style-name="P8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6">Организация водопроводно-канализационного хозяйства:</text:p>
            <text:p text:style-name="P96"/>
            <text:p text:style-name="P96"/>
          </table:table-cell>
          <table:table-cell table:style-name="Таблица5.A1" office:value-type="string">
            <text:p text:style-name="P96"><text:span text:style-name="T62"><text:s text:c="9"/></text:span>Заказчик:</text:p>
            <text:p text:style-name="P85"/>
          </table:table-cell>
        </table:table-row>
        <table:table-row table:style-name="Таблица5.1">
          <table:table-cell table:style-name="Таблица5.A1" office:value-type="string">
            <text:p text:style-name="P96">_________________/____________________</text:p>
          </table:table-cell>
          <table:table-cell table:style-name="Таблица5.A1" office:value-type="string">
            <text:p text:style-name="P85">________________/_______________</text:p>
          </table:table-cell>
        </table:table-row>
      </table:table>
      <text:p text:style-name="P85"/>
      <text:p text:style-name="P85"/>
      <text:p text:style-name="P85"/>
      <text:p text:style-name="P85"/>
      <text:p text:style-name="P66">Приложение № 3</text:p>
      <text:p text:style-name="P64">к договору о подключении (технологическом</text:p>
      <text:p text:style-name="P94">присоединении) к централизованной</text:p>
      <text:p text:style-name="P94">системе <text:span text:style-name="T68">водоотведения</text:span></text:p>
      <text:p text:style-name="P63"/>
      <text:p text:style-name="P93"/>
      <text:p text:style-name="P110"><text:bookmark text:name="P328"/>РАЗМЕР ПЛАТЫ</text:p>
      <text:p text:style-name="P110">за подключение (технологическое присоединение)</text:p>
      <text:p text:style-name="P111"/>
      <text:p text:style-name="P110">1 вариант</text:p>
      <text:p text:style-name="P111"/>
      <text:p text:style-name="P108"><text:s text:c="4"/>В случае если для осуществления подключения (технологического присоединения) объектов заказчика организации водопроводно-канализационного хозяйства необходимо провести мероприятия по созданию (реконструкции) объектов централизованной системы холодного водоснабжения, не связанные с увеличением мощности централизованной системы холодного водоснабжения и(или) водоотведения, плата за подключение (технологическое <text:s/>присоединение) по настоящему договору составляет ____________ (_____________________________) рублей, включая НДС (20 процентов) _____________ рублей, и определена путем произведения: действующего на дату заключения настоящего <text:s/>договора <text:s/>тарифа на подключение в размере __________ руб./м3,</text:p>
      <text:p text:style-name="P108"><text:s/>установленного _____________________________________________________________________;</text:p>
      <text:p text:style-name="P115">(наименование органа, установившего тариф на подключение, номер и дата документа, подтверждающего его установление)</text:p>
      <text:p text:style-name="P108">подключаемой нагрузки в точке (точках) подключения в размере:</text:p>
      <text:p text:style-name="P108"><text:s text:c="4"/>в точке 1 ____________ м3/сут (___ м3/час);</text:p>
      <text:p text:style-name="P108"><text:s text:c="4"/>в точке 2 ____________ м3/сут (___ м3/час);</text:p>
      <text:p text:style-name="P108"><text:s text:c="4"/>в точке 3 ____________ м3/сут (___ м3/час);</text:p>
      <text:p text:style-name="P108"><text:s text:c="4"/>расстояния <text:s/>от месторасположения объекта до точки (точек) подключения к централизованной системе холодного водоснабжения и или(водоотведения):</text:p>
      <text:p text:style-name="P108"><text:s text:c="4"/>точка 1 ______________________________________________________________;</text:p>
      <text:p text:style-name="P108"><text:s text:c="4"/>точка 2 ______________________________________________________________;</text:p>
      <text:p text:style-name="P108"><text:s text:c="4"/>точка 3 ______________________________________________________________.</text:p>
      <text:p text:style-name="P108"/>
      <text:p text:style-name="P108">Определение цены:</text:p>
      <text:p text:style-name="P108"/>
      <text:p text:style-name="P110">2 вариант</text:p>
      <text:p text:style-name="P112"/>
      <text:p text:style-name="P114"><text:s text:c="4"/>В <text:s text:c="2"/>случае <text:s text:c="2"/>если <text:s/>для <text:s/>осуществления <text:s/>подключения <text:s/>объектов <text:s/>заказчика организации <text:s/>водопроводно-канализационного <text:s/>хозяйства <text:s/>необходимо провести мероприятия, направленные на увеличение мощности централизованной системы холодного водоснабжения, плата за подключение (технологическое присоединение) по настоящему договору, установленная индивидуально решением _________________________________________________________________________________________,</text:p>
      <text:p text:style-name="P113">(наименование органа регулирования тарифов, установившего размер платы для заказчика, дата и номер решения)</text:p>
      <text:p text:style-name="P114">составляет _________________ (____________________________) рублей, включая НДС (20 процентов) ______________________ рублей.</text:p>
      <text:p text:style-name="P9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1">Организация водопроводно-канализационного хозяйства:</text:p>
            <text:p text:style-name="P91"/>
          </table:table-cell>
          <table:table-cell table:style-name="Таблица6.A1" office:value-type="string">
            <text:p text:style-name="P91"><text:s text:c="11"/>Заказчик:</text:p>
            <text:p text:style-name="P93"/>
          </table:table-cell>
        </table:table-row>
        <table:table-row table:style-name="Таблица6.1">
          <table:table-cell table:style-name="Таблица6.A1" office:value-type="string">
            <text:p text:style-name="P91">_________________/____________________</text:p>
          </table:table-cell>
          <table:table-cell table:style-name="Таблица6.A1" office:value-type="string">
            <text:p text:style-name="P93">________________/_______________</text:p>
          </table:table-cell>
        </table:table-row>
      </table:table>
      <text:p text:style-name="P90"/>
      <text:p text:style-name="P93"/>
      <text:p text:style-name="P66">Приложение №4</text:p>
      <text:p text:style-name="P64">к договору о подключении (технологическом</text:p>
      <text:p text:style-name="P94">присоединении) к централизованной</text:p>
      <text:p text:style-name="P94">системе <text:span text:style-name="T68">водоотведения</text:span></text:p>
      <text:p text:style-name="P110"><text:bookmark text:name="P389"/>АКТ</text:p>
      <text:p text:style-name="P110">о подключении (технологическом присоединении) объекта</text:p>
      <text:p text:style-name="P111"/>
      <text:p text:style-name="P119">Муниципальное унитарное предприятие МУП «Коммунальные системы», именуемое в дальнейшем организацией водопроводно-канализационного хозяйства, в лице директора _________________________________, действующего на основании Устава, с одной стороны, и</text:p>
      <text:p text:style-name="P108">___________________________________________________________________, именуемое в дальнейшем заказчик, в лице ________________________________________________, действующего на основании _________________________________ с другой стороны, именуемые в дальнейшем сторонами, составили настоящий акт. </text:p>
      <text:p text:style-name="P108">Настоящим актом стороны подтверждают следующее:</text:p>
      <text:p text:style-name="P7">а) мероприятия по подготовке внутриплощадочных и (или) внутридомовых сетей и оборудования объекта_______________________________________________________________________________________________________________________________________________________________</text:p>
      <text:p text:style-name="P18">(объект капитального строительства, на котором предусматривается потребление холодной воды, объект централизованных систем холодного водоснабжения, водоотведения - указать нужное)</text:p>
      <text:p text:style-name="P7">(далее-объект) к подключению (технологическому <text:s/>присоединению) к централизованной системе <text:span text:style-name="T68">водоотведения</text:span> выполнены в полном объеме в порядке и сроки, которые предусмотрены договором о подключении (технологическом присоединении) к <text:s/>централизованной системе водоотведения от "__" ____________ 20__ г. № _________ (далее - договор о подключении);</text:p>
      <text:p text:style-name="P20"><text:span text:style-name="T54">б)</text:span><text:span text:style-name="T50">узел учета допущен к эксплуатации по результатам проверки узла учета:</text:span></text:p>
      <text:p text:style-name="P56">____________________________________________________________________________________;</text:p>
      <text:p text:style-name="P51"><text:span text:style-name="T50"><text:s text:c="10"/></text:span><text:span text:style-name="T61"><text:s text:c="6"/>(дата, время и местонахождение узла учета)</text:span></text:p>
      <text:p text:style-name="P56">____________________________________________________________________________________;</text:p>
      <text:p text:style-name="P131"><text:s/>(фамилии, имена, отчества, должности и контактные данные лиц, принимавших</text:p>
      <text:p text:style-name="P131"><text:s text:c="28"/>участие в проверке)</text:p>
      <text:p text:style-name="P56">____________________________________________________________________________________;</text:p>
      <text:p text:style-name="P51"><text:span text:style-name="T50"><text:s text:c="20"/></text:span><text:span text:style-name="T58"><text:s text:c="10"/></text:span><text:span text:style-name="T59">(</text:span><text:span text:style-name="T58">результаты проверки узла учета)</text:span></text:p>
      <text:p text:style-name="P56">____________________________________________________________________________________;</text:p>
      <text:p text:style-name="P52"><text:span text:style-name="T50"><text:s text:c="3"/></text:span><text:span text:style-name="T58">(показания приборов учета на момент завершения процедуры допуска узла учета к эксплуатации, места на узле учета, в которых установлены контрольные одноразовые номерные пломбы (контрольные пломбы)</text:span></text:p>
      <text:p text:style-name="P51"><text:span text:style-name="T50">в)организация водопроводно-канализационного хозяйства выполнила мероприятия, <text:s text:c="3"/>предусмотренные </text:span><text:span text:style-name="T29">Правилами</text:span><text:span text:style-name="T50"> холодного водоснабжения и водоотведения, утвержденными <text:s text:c="2"/>постановлением Правительства <text:s/>Российской Федерации от 29 июля 2013 г. N 644 "Об утверждении Правил холодного водоснабжения <text:s/>и <text:s/>водоотведения <text:s/>и <text:s/>о <text:s/>внесении <text:s/>изменений в некоторые актыПравительства <text:s/>Российской <text:s/>Федерации", <text:s/>договором <text:s/>о <text:s/>подключении, <text:s/>включая осуществление <text:s/>фактического <text:s/>подключения объекта к централизованной системе водоотведения организации водопроводно-канализационного хозяйства.</text:span></text:p>
      <text:p text:style-name="P56"><text:s text:c="4"/>Максимальная величина мощности в точке (точках) подключения составляет:</text:p>
      <text:p text:style-name="P56"><text:s text:c="4"/>в точке 1 ___________ м3/сут (__________ м3/час);</text:p>
      <text:p text:style-name="P56"><text:s text:c="4"/>в точке 2 ___________ м3/сут (__________ м3/час);</text:p>
      <text:p text:style-name="P56"><text:s text:c="4"/>в точке 3 ___________ м3/сут (__________ м3/час).</text:p>
      <text:p text:style-name="P56"><text:s text:c="4"/>Величина подключенной нагрузки объекта водоотведения составляет:</text:p>
      <text:p text:style-name="P56"><text:s text:c="4"/>в точке 1 ___________ м3/сут (__________ м3/час);</text:p>
      <text:p text:style-name="P56"><text:s text:c="4"/>в точке 2 ___________ м3/сут (__________ м3/час);</text:p>
      <text:p text:style-name="P56"><text:s text:c="4"/>в точке 3 ___________ м3/сут (__________ м3/час).</text:p>
      <text:p text:style-name="P56"><text:s text:c="4"/>Точка (точки) подключения объекта:</text:p>
      <text:p text:style-name="P56"><text:s text:c="4"/>точка 1 _____________________;</text:p>
      <text:p text:style-name="P56"><text:s text:c="4"/>точка 2 _____________________;</text:p>
      <text:p text:style-name="P56"><text:s text:c="4"/>г) границей балансовой принадлежности объектов централизованной системы водоотведения <text:s text:c="2"/>организации водопроводно-канализационного хозяйства и заказчика является ________________________________________________________</text:p>
      <text:p text:style-name="P56"><text:soft-page-break/>__________________________________________________________________________.</text:p>
      <text:p text:style-name="P52"><text:span text:style-name="T50">(указать адрес, наименование объектов и оборудования, по которопределяется граница балансовой принадлежности организаци</text:span><text:span text:style-name="T54">и </text:span><text:span text:style-name="T50">водопроводно-канализационного хозяйства и заказчика)</text:span></text:p>
      <text:h text:style-name="P128" text:outline-level="1"/>
      <text:p text:style-name="P56"><text:s text:c="18"/>Схема границы балансовой принадлежности</text:p>
      <text:p text:style-name="P5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7"/>
          </table:table-cell>
          <table:table-cell table:style-name="Таблица2.B1" office:value-type="string">
            <text:p text:style-name="P57"/>
          </table:table-cell>
          <table:table-cell table:style-name="Таблица2.C1" office:value-type="string">
            <text:p text:style-name="P57"/>
          </table:table-cell>
        </table:table-row>
        <table:table-row table:style-name="Таблица2.1">
          <table:table-cell table:style-name="Таблица2.A1" office:value-type="string">
            <text:p text:style-name="P57"/>
          </table:table-cell>
          <table:table-cell table:style-name="Таблица2.B2" office:value-type="string">
            <text:p text:style-name="P57"/>
          </table:table-cell>
          <table:table-cell table:style-name="Таблица2.C1" office:value-type="string">
            <text:p text:style-name="P129">;</text:p>
          </table:table-cell>
        </table:table-row>
      </table:table>
      <text:p text:style-name="P56"/>
      <text:p text:style-name="P56">д)границей эксплуатационной ответственности объектов централизованной системы водоотведения организации водопроводно-канализационного хозяйства и заказчика является:</text:p>
      <text:p text:style-name="P56">__________________________________________________________________________.</text:p>
      <text:p text:style-name="P130">(указать адрес, наименование объектов и оборудования, по которым определяется граница балансовой принадлежности организации водопроводно-канализационного хозяйства и заказчика)</text:p>
      <text:p text:style-name="P56"/>
      <text:p text:style-name="P56"><text:s text:c="14"/>Схема границы эксплуатационной ответственности</text:p>
      <text:p text:style-name="P56"/>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7"/>
          </table:table-cell>
          <table:table-cell table:style-name="Таблица12.B1" office:value-type="string">
            <text:p text:style-name="P57"/>
          </table:table-cell>
          <table:table-cell table:style-name="Таблица12.C1" office:value-type="string">
            <text:p text:style-name="P57"/>
          </table:table-cell>
        </table:table-row>
        <table:table-row table:style-name="Таблица12.1">
          <table:table-cell table:style-name="Таблица12.A1" office:value-type="string">
            <text:p text:style-name="P57"/>
          </table:table-cell>
          <table:table-cell table:style-name="Таблица12.B2" office:value-type="string">
            <text:p text:style-name="P57"/>
          </table:table-cell>
          <table:table-cell table:style-name="Таблица12.C1" office:value-type="string">
            <text:p text:style-name="P129">;</text:p>
          </table:table-cell>
        </table:table-row>
      </table:table>
      <text:p text:style-name="P36"/>
      <text:p text:style-name="P2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2"/>
            <text:p text:style-name="P91"/>
            <text:p text:style-name="P91">Организация водопроводно-канализационного хозяйства:</text:p>
            <text:p text:style-name="P91"/>
          </table:table-cell>
          <table:table-cell table:style-name="Таблица7.A1" office:value-type="string">
            <text:p text:style-name="P91">Заказчик:</text:p>
            <text:p text:style-name="P93"/>
          </table:table-cell>
        </table:table-row>
        <table:table-row table:style-name="Таблица7.1">
          <table:table-cell table:style-name="Таблица7.A1" office:value-type="string">
            <text:p text:style-name="P91">_________________/____________________</text:p>
          </table:table-cell>
          <table:table-cell table:style-name="Таблица7.A1" office:value-type="string">
            <text:p text:style-name="P93">________________/_______________</text:p>
          </table:table-cell>
        </table:table-row>
      </table:table>
      <text:p text:style-name="P93"/>
      <text:p text:style-name="P93"/>
      <text:p text:style-name="P37"/>
      <text:p text:style-name="P37"/>
      <text:p text:style-name="P29"/>
      <text:p text:style-name="P29"/>
      <text:p text:style-name="P29"/>
      <text:p text:style-name="P26"/>
      <text:p text:style-name="P26"/>
      <text:p text:style-name="P26"/>
      <text:p text:style-name="P26"/>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90"/>
      <text:p text:style-name="P90"/>
      <text:p text:style-name="P94"><text:soft-page-break/>Директору </text:p>
      <text:p text:style-name="P94">МУП "Коммунальные системы"</text:p>
      <text:p text:style-name="P94">И.М Буланенкову</text:p>
      <text:p text:style-name="P32"/>
      <text:p text:style-name="P11">Уведомление</text:p>
      <text:p text:style-name="P11">о выполнении условий подключения (технологического присоединения)</text:p>
      <text:p text:style-name="P11"/>
      <text:p text:style-name="P5">Заявитель ___________________________________________________________________________</text:p>
      <text:p text:style-name="P16">(наименование/ФИО заявителя)</text:p>
      <text:p text:style-name="P5">в лице:_____________________________________________________________________________</text:p>
      <text:p text:style-name="P16">(доверенность, ФИО представителя заявителя)</text:p>
      <text:p text:style-name="P5">действующего на основании:_________________________________________________________________________</text:p>
      <text:p text:style-name="P16">(доверенность, Уставы, наименование и реквизиты документа)</text:p>
      <text:p text:style-name="P8">настоящим уведомляет Вас, что условия подключения согласно Приложению № 1 к Договору о подключении (технологическом присоединении) к централизованной системе <text:span text:style-name="T69">водоотведения </text:span></text:p>
      <text:p text:style-name="P8">№ _______________от _____________выполнены.</text:p>
      <text:p text:style-name="P6">Прошу осуществить проверку выполнения условий подключения по технологическому присоединению к <text:span text:style-name="T69">канализационным</text:span> сетям объекта:________________________________________</text:p>
      <text:p text:style-name="P6">____________________________________________________________________________________,</text:p>
      <text:p text:style-name="P17">(наименование объекта для присоединения)</text:p>
      <text:p text:style-name="P15"><text:span text:style-name="T1">расположенного по адресу:</text:span><text:span text:style-name="T23"> ______________________________________________________________________,</text:span></text:p>
      <text:p text:style-name="P17">(место нахождения объекта)</text:p>
      <text:p text:style-name="P6">установить техническую готовность сетей к приему <text:span text:style-name="T69">сточных вод</text:span> и подписать акт о подключении.</text:p>
      <text:p text:style-name="P6"/>
      <text:p text:style-name="P6"/>
      <text:p text:style-name="P6"/>
      <text:p text:style-name="P6"/>
      <text:p text:style-name="P5">"___"____________ 20__г. <text:s text:c="72"/>_______________________</text:p>
      <text:p text:style-name="P1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0"/>
          </table:table-cell>
          <table:table-cell table:style-name="Таблица11.A1" office:value-type="string">
            <text:p text:style-name="P30"/>
          </table:table-cell>
        </table:table-row>
      </table:table>
      <text:p text:style-name="P31"/>
      <text:p text:style-name="P25"><text:a xlink:type="simple" xlink:href="consultantplus://offline/ref=F39A1291692DAD8615D9B86730E4BAAEDA811140AD8F082EA0FCE20CF8CE5C4C00EB98B3A26604AAE070E8CFFB79B527AE063FB7AF2FD6763BbFM" text:style-name="Internet_20_link" text:visited-style-name="Visited_20_Internet_20_Link"><text:span text:style-name="T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5%"/>
      <style:text-properties style:font-name="Calibri" fo:font-family="Calibri" style:font-family-generic="swiss" style:font-pitch="variable" fo:language="none" fo:country="non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ConsPlusNorma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аблицы_20__28_моноширинный_29_" style:display-name="Таблицы (моноширинный)" style:family="paragraph" style:parent-style-name="Standard" style:next-style-name="Standard">
      <style:paragraph-properties fo:margin-top="0cm" fo:margin-bottom="0cm" loext:contextual-spacing="false" fo:line-height="100%" fo:text-align="justify" style:justify-single-word="false" fo:orphans="0" fo:widows="0"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Маркированный_20_1" style:display-name="Маркированный 1" style:family="paragraph" style:next-style-name="Standard" style:list-style-name="WW8Num1">
      <style:paragraph-properties fo:margin-top="0.071cm" fo:margin-bottom="0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Нумерованный_20_1" style:display-name="Нумерованный 1" style:family="paragraph" style:next-style-name="Standard" style:list-style-name="WW8Num1">
      <style:paragraph-properties fo:margin-top="0.318cm" fo:margin-bottom="0cm" loext:contextual-spacing="false" fo:orphans="2" fo:widows="2" fo:hyphenation-ladder-count="no-limit" fo:keep-with-next="always"/>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Courier New" style:font-family-complex="'Courier New'" style:font-family-generic-complex="modern" style:font-size-complex="12pt" style:language-complex="ar" style:country-complex="SA" fo:hyphenate="false" fo:hyphenation-remain-char-count="2" fo:hyphenation-push-char-count="2"/>
    </style:style>
    <style:style style:name="Нумерованный_20_2" style:display-name="Нумерованный 2" style:family="paragraph" style:next-style-name="Standard" style:list-style-name="WW8Num1">
      <style:paragraph-properties fo:margin-top="0.212cm" fo:margin-bottom="0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Нумерованный_20__28_a_29_" style:display-name="Нумерованный (a)" style:family="paragraph" style:parent-style-name="Standard" style:list-style-name="WW8Num1">
      <style:paragraph-properties fo:margin-top="0.071cm" fo:margin-bottom="0cm" loext:contextual-spacing="false" fo:line-height="100%" fo:text-align="justify" style:justify-single-word="false"/>
      <style:text-properties fo:font-size="12pt" style:font-size-asian="12pt" style:font-size-complex="12pt"/>
    </style:style>
    <style:style style:name="Нумерованный" style:family="paragraph" style:next-style-name="Standard" style:list-style-name="WW8Num1">
      <style:paragraph-properties fo:margin-top="0.423cm" fo:margin-bottom="0cm" loext:contextual-spacing="false" fo:orphans="2" fo:widows="2" fo:hyphenation-ladder-count="no-limit" fo:keep-with-next="always"/>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margin-top="0.212cm" fo:margin-bottom="0cm" loext:contextual-spacing="false" fo:line-height="100%" fo:text-align="justify" style:justify-single-word="false">
        <style:tab-stops>
          <style:tab-stop style:position="8.25cm" style:type="center"/>
          <style:tab-stop style:position="16.501cm" style:type="right"/>
        </style:tab-stops>
      </style:paragraph-properties>
      <style:text-properties fo:font-size="12pt" style:font-size-asian="12pt" style:font-size-complex="12pt"/>
    </style:style>
    <style:style style:name="Text_20__28_user_29_" style:display-name="Text (user)" style:family="paragraph" style:parent-style-name="Standard">
      <style:paragraph-properties fo:margin-top="0cm" fo:margin-bottom="0.423cm" loext:contextual-spacing="false" fo:line-height="100%"/>
      <style:text-properties fo:font-size="12pt" fo:language="en" fo:country="US" style:font-size-asian="12pt" style:font-size-complex="10pt"/>
    </style:style>
    <style:style style:name="western" style:family="paragraph" style:parent-style-name="Standard">
      <style:paragraph-properties fo:margin-top="0.494cm" fo:margin-bottom="0.25cm" loext:contextual-spacing="false" fo:line-height="120%"/>
      <style:text-properties fo:color="#000000" fo:font-size="10pt" style:font-size-asian="10pt" style:font-size-complex="10pt"/>
    </style:style>
    <style:style style:name="ConsPlusDocList"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Стандартный_20_HTML" style:display-name="Стандартный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text-properties fo:font-weight="normal" style:font-weight-asian="norma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size-asian="12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0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6" style:family="text"/>
    <style:style style:name="Основной_20_шрифт_20_абзаца" style:display-name="Основной шрифт абзаца" style:family="text"/>
    <style:style style:name="blk"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635cm" fo:text-indent="-1cm" fo:margin-left="1.63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886cm" fo:text-indent="1cm" fo:margin-left="0.36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49cm" fo:margin-left="0.04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bullet text:level="6" text:style-name="WW8Num1z5"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Times New Roman"/>
      </text:list-level-style-bullet>
      <text:list-level-style-number text:level="7" text:style-name="WW8Num1z6" style:num-suffix="." style:num-format="1" text:display-levels="7">
        <style:list-level-properties text:list-level-position-and-space-mode="label-alignment">
          <style:list-level-label-alignment text:label-followed-by="listtab" text:list-tab-stop-position="0.587cm" fo:text-indent="-2.54cm" fo:margin-left="0.587cm"/>
        </style:list-level-properties>
      </text:list-level-style-number>
      <text:list-level-style-number text:level="8" text:style-name="WW8Num1z6" style:num-suffix="." style:num-format="1" text:display-levels="8">
        <style:list-level-properties text:list-level-position-and-space-mode="label-alignment">
          <style:list-level-label-alignment text:label-followed-by="listtab" text:list-tab-stop-position="1.222cm" fo:text-indent="-3.175cm" fo:margin-left="1.222cm"/>
        </style:list-level-properties>
      </text:list-level-style-number>
      <text:list-level-style-number text:level="9" text:style-name="WW8Num1z6" style:num-suffix="." style:num-format="1" text:display-levels="9">
        <style:list-level-properties text:list-level-position-and-space-mode="label-alignment">
          <style:list-level-label-alignment text:label-followed-by="listtab" text:list-tab-stop-position="1.857cm" fo:text-indent="-3.81cm" fo:margin-left="1.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end" style:justify-single-word="false">
        <style:tab-stops>
          <style:tab-stop style:position="8.251cm" style:type="center"/>
          <style:tab-stop style:position="16.501cm" style:type="right"/>
        </style:tab-stops>
      </style:paragraph-properties>
    </style:style>
    <style:style style:name="MP2" style:family="paragraph" style:parent-style-name="Footer">
      <style:paragraph-properties fo:text-align="end" style:justify-single-word="false">
        <style:tab-stops>
          <style:tab-stop style:position="8.251cm" style:type="center"/>
          <style:tab-stop style:position="16.501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251cm" fo:margin-bottom="0.506cm" fo:margin-left="1.998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896cm" style:dynamic-spacing="true"/>
      </style:footer-style>
    </style:page-layout>
    <style:page-layout style:name="Mpm2">
      <style:page-layout-properties fo:page-width="21.001cm" fo:page-height="29.7cm" style:num-format="1" style:print-orientation="portrait" fo:margin-top="1cm" fo:margin-bottom="1.251cm" fo:margin-left="2.22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Преобразование_20_1" style:display-name="Преобразование 1" style:page-layout-name="Mpm2">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Зиангиров</meta:initial-creator>
    <meta:creation-date>2020-09-30T15:54:00</meta:creation-date>
    <dc:date>2020-10-01T15:15:08.467000000</dc:date>
    <meta:editing-cycles>35</meta:editing-cycles>
    <meta:editing-duration>PT8H57M7S</meta:editing-duration>
    <meta:generator>LibreOffice/6.2.3.2$Windows_x86 LibreOffice_project/aecc05fe267cc68dde00352a451aa867b3b546ac</meta:generator>
    <meta:document-statistic meta:table-count="9" meta:image-count="0" meta:object-count="0" meta:page-count="14" meta:paragraph-count="289" meta:word-count="4131" meta:character-count="41178" meta:non-whitespace-character-count="36267"/>
    <meta:user-defined meta:name="Company">КонсультантПлюс Версия 4020.00.28</meta:user-defined>
  </office:meta>
</office:document-meta>
</file>